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C000002682F1441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674cm" svg:height="16.297cm" svg:x="0cm" svg:y="0cm">
        <draw:image xlink:href="Pictures/100000000000032C000002682F144124.png" xlink:type="simple" xlink:show="embed" xlink:actuate="onLoad">
          <text:p/>
        </draw:image>
      </draw:frame>
      <text:p text:style-name="P1"><draw:frame draw:style-name="fr1" text:anchor-type="as-char" svg:width="22.675cm" svg:height="16.298cm" draw:z-index="1"><draw:image xlink:href="Pictures/100000000000032C000002682F1441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cm" fo:margin-left="2.54cm" fo:margin-right="2.54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qy</meta:initial-creator>
    <dc:creator>tnyjainn</dc:creator>
    <meta:editing-cycles>2</meta:editing-cycles>
    <meta:creation-date>2011-12-29T13:53:00</meta:creation-date>
    <dc:date>2011-12-29T13:53:00</dc:date>
    <meta:editing-duration>PT2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