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image/jpeg" manifest:full-path="Pictures/10000000000003C0000002D06AA74F3F.jpg"/>
  <manifest:file-entry manifest:media-type="image/png" manifest:full-path="Pictures/10000200000001420000004139087F6D.png"/>
  <manifest:file-entry manifest:media-type="image/jpeg" manifest:full-path="Pictures/10000000000000650000021CCD2B6C08.jpg"/>
  <manifest:file-entry manifest:media-type="" manifest:full-path="Pictures/200010CA00007E91000058C15D33E47A.wmf"/>
  <manifest:file-entry manifest:media-type="application/vnd.sun.star.oleobject" manifest:full-path="Object 4"/>
  <manifest:file-entry manifest:media-type="text/xml" manifest:full-path="settings.xml"/>
  <manifest:file-entry manifest:media-type="application/vnd.sun.star.oleobject" manifest:full-path="Object 5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transition-speed="fast" presentation:duration="PT00H00M20S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 smil:type="blinds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20S" presentation:background-visible="true" presentation:background-objects-visible="true" draw:fill="solid" draw:fill-color="#e9e2b6" presentation:display-footer="true" presentation:display-page-number="false" presentation:display-date-time="true" smil:type="blindsWipe" smil:subtype="vertical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727de0" draw:textarea-horizontal-align="left" draw:textarea-vertical-align="top" draw:auto-grow-height="false" fo:padding-top="0.13cm" fo:padding-bottom="0.13cm" fo:padding-left="0.25cm" fo:padding-right="0.25cm" fo:wrap-option="no-wrap" draw:shadow-color="#786950" draw:visible-area-left="0cm" draw:visible-area-top="0cm" draw:visible-area-width="15.134cm" draw:visible-area-height="10.822cm" draw:ole-draw-aspect="1"/>
    </style:style>
    <style:style style:name="gr3" style:family="graphic" style:parent-style-name="standard" style:list-style-name="L5">
      <style:graphic-properties draw:stroke="none" draw:fill="none" draw:fill-color="#727de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786950"/>
    </style:style>
    <style:style style:name="gr4" style:family="graphic" style:parent-style-name="standard" style:list-style-name="L6">
      <style:graphic-properties draw:stroke="none" draw:fill="none" draw:fill-color="#727de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78695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3.494cm" draw:visible-area-height="10.636cm" draw:ole-draw-aspect="1"/>
    </style:style>
    <style:style style:name="gr6" style:family="graphic" style:parent-style-name="standard" style:list-style-name="L7">
      <style:graphic-properties draw:stroke="none" draw:fill="none" draw:fill-color="#727de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78695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1.326cm" draw:visible-area-height="9.737cm" draw:ole-draw-aspect="1"/>
    </style:style>
    <style:style style:name="gr8" style:family="graphic" style:parent-style-name="standard" style:list-style-name="L3">
      <style:graphic-properties draw:stroke="none" draw:fill="none" draw:fill-color="#727de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786950"/>
    </style:style>
    <style:style style:name="gr9" style:family="graphic" style:parent-style-name="standard" style:list-style-name="L3">
      <style:graphic-properties draw:stroke="none" draw:fill="none" draw:fill-color="#727de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786950"/>
    </style:style>
    <style:style style:name="gr10" style:family="graphic" style:parent-style-name="standard" style:list-style-name="L3">
      <style:graphic-properties draw:stroke="none" draw:fill="none" draw:fill-color="#727de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786950"/>
    </style:style>
    <style:style style:name="gr11" style:family="graphic" style:parent-style-name="standard" style:list-style-name="L3">
      <style:graphic-properties draw:stroke="none" draw:fill="none" draw:fill-color="#727de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786950"/>
    </style:style>
    <style:style style:name="gr12" style:family="graphic" style:parent-style-name="standard" style:list-style-name="L3">
      <style:graphic-properties draw:stroke="none" draw:fill="none" draw:fill-color="#727de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786950"/>
    </style:style>
    <style:style style:name="gr13" style:family="graphic" style:parent-style-name="standard" style:list-style-name="L3">
      <style:graphic-properties draw:stroke="none" draw:fill="none" draw:fill-color="#727de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786950"/>
    </style:style>
    <style:style style:name="gr14" style:family="graphic" style:parent-style-name="standard">
      <style:graphic-properties draw:stroke="none" draw:fill="none" draw:fill-color="#727de0" draw:textarea-horizontal-align="left" draw:textarea-vertical-align="top" draw:auto-grow-height="false" fo:padding-top="0.13cm" fo:padding-bottom="0.13cm" fo:padding-left="0.25cm" fo:padding-right="0.25cm" fo:wrap-option="no-wrap" draw:shadow-color="#78695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draw:fill-color="#727de0" draw:textarea-horizontal-align="left" draw:textarea-vertical-align="top" draw:auto-grow-height="false" fo:padding-top="0.13cm" fo:padding-bottom="0.13cm" fo:padding-left="0.25cm" fo:padding-right="0.25cm" fo:wrap-option="no-wrap" draw:shadow-color="#786950" draw:visible-area-left="0cm" draw:visible-area-top="0cm" draw:visible-area-width="21.458cm" draw:visible-area-height="13.917cm" draw:ole-draw-aspect="1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9.526cm" draw:visible-area-height="13.176cm" draw:ole-draw-aspect="1"/>
    </style:style>
    <style:style style:name="gr17" style:family="graphic" style:parent-style-name="standard" style:list-style-name="L3">
      <style:graphic-properties draw:stroke="solid" svg:stroke-width="0.035cm" svg:stroke-color="#ff0000" draw:stroke-linejoin="miter" svg:stroke-linecap="squar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786950"/>
    </style:style>
    <style:style style:name="gr18" style:family="graphic" style:parent-style-name="standard">
      <style:graphic-properties draw:stroke="none" draw:fill="none" draw:fill-color="#727de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786950"/>
    </style:style>
    <style:style style:name="gr19" style:family="graphic" style:parent-style-name="standard" style:list-style-name="L10">
      <style:graphic-properties draw:stroke="none" draw:fill="none" draw:fill-color="#727de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786950"/>
    </style:style>
    <style:style style:name="gr20" style:family="graphic" style:parent-style-name="standard" style:list-style-name="L11">
      <style:graphic-properties draw:stroke="none" draw:fill="none" draw:fill-color="#727de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786950"/>
    </style:style>
    <style:style style:name="gr21" style:family="graphic" style:parent-style-name="standard" style:list-style-name="L12">
      <style:graphic-properties draw:stroke="none" draw:fill="none" draw:fill-color="#727de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786950"/>
    </style:style>
    <style:style style:name="gr22" style:family="graphic" style:parent-style-name="standard" style:list-style-name="L21">
      <style:graphic-properties draw:stroke="none" draw:fill="none" draw:fill-color="#727de0" draw:textarea-horizontal-align="left" draw:textarea-vertical-align="top" draw:auto-grow-height="false" fo:padding-top="0.13cm" fo:padding-bottom="0.13cm" fo:padding-left="0.25cm" fo:padding-right="0.25cm" fo:wrap-option="wrap" draw:shadow-color="#786950"/>
    </style:style>
    <style:style style:name="gr23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-color="#786950"/>
    </style:style>
    <style:style style:name="gr24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-color="#786950"/>
    </style:style>
    <style:style style:name="gr25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-color="#786950"/>
    </style:style>
    <style:style style:name="gr26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-color="#786950"/>
    </style:style>
    <style:style style:name="gr27" style:family="graphic" style:parent-style-name="standard" style:list-style-name="L13">
      <style:graphic-properties draw:stroke="solid" svg:stroke-width="0.026cm" svg:stroke-color="#ff9900" draw:stroke-linejoin="miter" svg:stroke-linecap="square" draw:fill="solid" draw:fill-color="#ffffcc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786950"/>
    </style:style>
    <style:style style:name="gr28" style:family="graphic" style:parent-style-name="standard" style:list-style-name="L15">
      <style:graphic-properties draw:stroke="solid" svg:stroke-width="0.026cm" svg:stroke-color="#ff00ff" draw:stroke-linejoin="miter" svg:stroke-linecap="square" draw:fill="solid" draw:fill-color="#ffcc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786950"/>
    </style:style>
    <style:style style:name="gr29" style:family="graphic" style:parent-style-name="standard" style:list-style-name="L17">
      <style:graphic-properties draw:stroke="solid" svg:stroke-width="0.026cm" svg:stroke-color="#3399ff" draw:stroke-linejoin="miter" svg:stroke-linecap="square" draw:fill="solid" draw:fill-color="#cccc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786950"/>
    </style:style>
    <style:style style:name="gr30" style:family="graphic" style:parent-style-name="standard" style:list-style-name="L17">
      <style:graphic-properties draw:stroke="solid" svg:stroke-width="0.026cm" svg:stroke-color="#3366ff" draw:stroke-linejoin="miter" svg:stroke-linecap="square" draw:fill="solid" draw:fill-color="#00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786950"/>
    </style:style>
    <style:style style:name="gr31" style:family="graphic" style:parent-style-name="standard" style:list-style-name="L13">
      <style:graphic-properties draw:stroke="solid" svg:stroke-width="0.026cm" svg:stroke-color="#339966" draw:stroke-linejoin="miter" svg:stroke-linecap="square" draw:fill="gradient" draw:fill-color="#99ff99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786950"/>
    </style:style>
    <style:style style:name="gr32" style:family="graphic" style:parent-style-name="standard" style:list-style-name="L13">
      <style:graphic-properties draw:stroke="solid" svg:stroke-width="0.026cm" svg:stroke-color="#ff6600" draw:stroke-linejoin="miter" svg:stroke-linecap="square" draw:fill="gradient" draw:fill-color="#ffcc00" draw:fill-gradient-name="Gradient_20_8" draw:textarea-horizontal-align="justify" draw:textarea-vertical-align="middle" draw:auto-grow-height="false" fo:padding-top="0.13cm" fo:padding-bottom="0.13cm" fo:padding-left="0.25cm" fo:padding-right="0.25cm" fo:wrap-option="no-wrap" draw:shadow-color="#786950"/>
    </style:style>
    <style:style style:name="gr33" style:family="graphic" style:parent-style-name="standard" style:list-style-name="L18">
      <style:graphic-properties draw:stroke="none" draw:fill="none" draw:fill-color="#727de0" draw:textarea-horizontal-align="left" draw:textarea-vertical-align="middle" draw:auto-grow-height="false" fo:padding-top="0.13cm" fo:padding-bottom="0.13cm" fo:padding-left="0.25cm" fo:padding-right="0.25cm" fo:wrap-option="wrap" draw:shadow-color="#786950"/>
    </style:style>
    <style:style style:name="gr34" style:family="graphic" style:parent-style-name="standard" style:list-style-name="L1">
      <style:graphic-properties draw:stroke="none" draw:fill="none" draw:fill-color="#727de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786950"/>
    </style:style>
    <style:style style:name="gr35" style:family="graphic" style:parent-style-name="standard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86950"/>
    </style:style>
    <style:style style:name="gr36" style:family="graphic" style:parent-style-name="standard" style:list-style-name="L1">
      <style:graphic-properties draw:stroke="none" draw:fill="none" draw:fill-color="#727de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786950"/>
    </style:style>
    <style:style style:name="gr37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c5cadb" draw:textarea-horizontal-align="justify" draw:textarea-vertical-align="middle" draw:auto-grow-height="false" fo:padding-top="0.13cm" fo:padding-bottom="0.13cm" fo:padding-left="0.25cm" fo:padding-right="0.25cm" fo:wrap-option="no-wrap" draw:shadow-color="#786950"/>
    </style:style>
    <style:style style:name="gr38" style:family="graphic" style:parent-style-name="standard">
      <style:graphic-properties draw:stroke="solid" svg:stroke-width="0.035cm" svg:stroke-color="#000000" draw:stroke-linejoin="miter" svg:stroke-linecap="square" draw:fill="solid" draw:fill-color="#c5cadb" draw:textarea-horizontal-align="justify" draw:textarea-vertical-align="middle" draw:auto-grow-height="false" fo:padding-top="0.13cm" fo:padding-bottom="0.13cm" fo:padding-left="0.25cm" fo:padding-right="0.25cm" fo:wrap-option="no-wrap" draw:shadow-color="#786950"/>
    </style:style>
    <style:style style:name="gr39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c5cadb" draw:textarea-horizontal-align="justify" draw:textarea-vertical-align="middle" draw:auto-grow-height="false" fo:padding-top="0.13cm" fo:padding-bottom="0.13cm" fo:padding-left="0.25cm" fo:padding-right="0.25cm" fo:wrap-option="no-wrap" draw:shadow-color="#786950"/>
    </style:style>
    <style:style style:name="gr40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c5cadb" draw:textarea-horizontal-align="justify" draw:textarea-vertical-align="middle" draw:auto-grow-height="false" fo:padding-top="0.13cm" fo:padding-bottom="0.13cm" fo:padding-left="0.25cm" fo:padding-right="0.25cm" fo:wrap-option="no-wrap" draw:shadow-color="#786950"/>
    </style:style>
    <style:style style:name="gr41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c5cadb" draw:textarea-horizontal-align="justify" draw:textarea-vertical-align="middle" draw:auto-grow-height="false" fo:padding-top="0.13cm" fo:padding-bottom="0.13cm" fo:padding-left="0.25cm" fo:padding-right="0.25cm" fo:wrap-option="no-wrap" draw:shadow-color="#786950"/>
    </style:style>
    <style:style style:name="gr42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c5cadb" draw:textarea-horizontal-align="justify" draw:textarea-vertical-align="middle" draw:auto-grow-height="false" fo:padding-top="0.13cm" fo:padding-bottom="0.13cm" fo:padding-left="0.25cm" fo:padding-right="0.25cm" fo:wrap-option="no-wrap" draw:shadow-color="#786950"/>
    </style:style>
    <style:style style:name="gr43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a2fefa" draw:textarea-horizontal-align="justify" draw:textarea-vertical-align="middle" draw:auto-grow-height="false" fo:padding-top="0.13cm" fo:padding-bottom="0.13cm" fo:padding-left="0.25cm" fo:padding-right="0.25cm" fo:wrap-option="no-wrap" draw:shadow-color="#786950"/>
    </style:style>
    <style:style style:name="gr44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c5cadb" draw:textarea-horizontal-align="justify" draw:textarea-vertical-align="middle" draw:auto-grow-height="false" fo:padding-top="0.13cm" fo:padding-bottom="0.13cm" fo:padding-left="0.25cm" fo:padding-right="0.25cm" fo:wrap-option="no-wrap" draw:shadow-color="#786950"/>
    </style:style>
    <style:style style:name="gr45" style:family="graphic" style:parent-style-name="standard" style:list-style-name="L1">
      <style:graphic-properties draw:stroke="solid" svg:stroke-width="0.035cm" svg:stroke-color="#000000" draw:stroke-linejoin="miter" svg:stroke-linecap="square" draw:fill="solid" draw:fill-color="#d1cfd1" draw:textarea-horizontal-align="justify" draw:textarea-vertical-align="middle" draw:auto-grow-height="false" fo:padding-top="0.13cm" fo:padding-bottom="0.13cm" fo:padding-left="0.25cm" fo:padding-right="0.25cm" fo:wrap-option="no-wrap" draw:shadow-color="#786950"/>
    </style:style>
    <style:style style:name="gr46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bce4d5" draw:textarea-horizontal-align="justify" draw:textarea-vertical-align="middle" draw:auto-grow-height="false" fo:padding-top="0.13cm" fo:padding-bottom="0.13cm" fo:padding-left="0.25cm" fo:padding-right="0.25cm" fo:wrap-option="no-wrap" draw:shadow-color="#786950"/>
    </style:style>
    <style:style style:name="gr47" style:family="graphic" style:parent-style-name="standard" style:list-style-name="L1">
      <style:graphic-properties draw:stroke="solid" svg:stroke-width="0.035cm" svg:stroke-color="#000000" draw:stroke-linejoin="miter" svg:stroke-linecap="square" draw:fill="solid" draw:fill-color="#d1cfd1" draw:textarea-horizontal-align="justify" draw:textarea-vertical-align="middle" draw:auto-grow-height="false" fo:padding-top="0.13cm" fo:padding-bottom="0.13cm" fo:padding-left="0.25cm" fo:padding-right="0.25cm" fo:wrap-option="no-wrap" draw:shadow-color="#786950"/>
    </style:style>
    <style:style style:name="gr48" style:family="graphic" style:parent-style-name="standard" style:list-style-name="L1">
      <style:graphic-properties draw:stroke="none" draw:fill="none" draw:fill-color="#727de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786950"/>
    </style:style>
    <style:style style:name="gr49" style:family="graphic" style:parent-style-name="standard" style:list-style-name="L1">
      <style:graphic-properties draw:stroke="none" draw:fill="none" draw:fill-color="#727de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786950"/>
    </style:style>
    <style:style style:name="gr50" style:family="graphic" style:parent-style-name="standard" style:list-style-name="L1">
      <style:graphic-properties draw:stroke="none" draw:fill="none" draw:fill-color="#727de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786950"/>
    </style:style>
    <style:style style:name="gr51" style:family="graphic" style:parent-style-name="standard">
      <style:graphic-properties draw:stroke="none" draw:fill="solid" draw:fill-color="#bdd6f2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2" style:family="graphic" style:parent-style-name="standard">
      <style:graphic-properties draw:stroke="none" draw:fill="solid" draw:fill-color="#cce0f5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3" style:family="graphic" style:parent-style-name="standard">
      <style:graphic-properties draw:stroke="none" draw:fill="solid" draw:fill-color="#deedfa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4" style:family="graphic" style:parent-style-name="standard">
      <style:graphic-properties draw:stroke="none" draw:fill="solid" draw:fill-color="#f0f5fc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5" style:family="graphic" style:parent-style-name="standard">
      <style:graphic-properties draw:stroke="none" draw:fill="solid" draw:fill-color="#ffe6b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6" style:family="graphic" style:parent-style-name="standard">
      <style:graphic-properties draw:stroke="none" draw:fill="solid" draw:fill-color="#ede8bd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7" style:family="graphic" style:parent-style-name="standard">
      <style:graphic-properties draw:stroke="none" draw:fill="solid" draw:fill-color="#dbe8c7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8" style:family="graphic" style:parent-style-name="standard">
      <style:graphic-properties draw:stroke="none" draw:fill="solid" draw:fill-color="#c9ebc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9" style:family="graphic" style:parent-style-name="standard">
      <style:graphic-properties draw:stroke="none" draw:fill="solid" draw:fill-color="#b8ebd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0" style:family="graphic" style:parent-style-name="standard">
      <style:graphic-properties draw:stroke="none" draw:fill="solid" draw:fill-color="#d4ebd4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1" style:family="graphic" style:parent-style-name="standard">
      <style:graphic-properties draw:stroke="none" draw:fill="solid" draw:fill-color="#b8b8d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2" style:family="graphic" style:parent-style-name="standard">
      <style:graphic-properties draw:stroke="none" draw:fill="solid" draw:fill-color="#99e3c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3" style:family="graphic" style:parent-style-name="standard">
      <style:graphic-properties draw:stroke="none" draw:fill="solid" draw:fill-color="#e6ffe6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4" style:family="graphic" style:parent-style-name="standard">
      <style:graphic-properties draw:stroke="none" draw:fill="solid" draw:fill-color="#edffde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5" style:family="graphic" style:parent-style-name="standard">
      <style:graphic-properties draw:stroke="none" draw:fill="solid" draw:fill-color="#f0fcd6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6" style:family="graphic" style:parent-style-name="standard">
      <style:graphic-properties draw:stroke="none" draw:fill="solid" draw:fill-color="#f5facc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7" style:family="graphic" style:parent-style-name="standard">
      <style:graphic-properties draw:stroke="none" draw:fill="solid" draw:fill-color="#fafac7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8" style:family="graphic" style:parent-style-name="standard">
      <style:graphic-properties draw:stroke="none" draw:fill="solid" draw:fill-color="#78a8a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9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0" style:family="graphic" style:parent-style-name="standard">
      <style:graphic-properties draw:stroke="none" draw:fill="solid" draw:fill-color="#c27d9c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2" style:family="graphic" style:parent-style-name="standard" style:list-style-name="L20">
      <style:graphic-properties draw:stroke="none" draw:fill="none" draw:fill-color="#727de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786950"/>
    </style:style>
    <style:style style:name="pr1" style:family="presentation" style:parent-style-name="標題1-title">
      <style:graphic-properties draw:stroke="solid" svg:stroke-width="0.026cm" svg:stroke-color="#cc0000" draw:stroke-linejoin="miter" svg:stroke-linecap="square" draw:fill="none" draw:fill-color="#727de0" draw:textarea-horizontal-align="justify" draw:textarea-vertical-align="middle" draw:auto-grow-height="false" draw:auto-grow-width="false" fo:min-height="8.635cm" fo:min-width="0cm" fo:padding-top="0.128cm" fo:padding-bottom="0.128cm" fo:padding-left="0.256cm" fo:padding-right="0.256cm" fo:wrap-option="wrap" draw:shadow-color="#808080"/>
    </style:style>
    <style:style style:name="pr2" style:family="presentation" style:parent-style-name="標題1-subtitle">
      <style:graphic-properties draw:stroke="none" draw:fill="none" draw:fill-color="#727de0" draw:textarea-horizontal-align="justify" draw:textarea-vertical-align="middle" draw:auto-grow-height="false" draw:auto-grow-width="false" fo:min-height="4.614cm" fo:min-width="0cm" fo:padding-top="0.128cm" fo:padding-bottom="0.128cm" fo:padding-left="0.256cm" fo:padding-right="0.256cm" fo:wrap-option="wrap" draw:shadow-color="#808080"/>
    </style:style>
    <style:style style:name="pr3" style:family="presentation" style:parent-style-name="標題1-notes">
      <style:graphic-properties draw:fill-color="#ffffff" fo:min-height="11.429cm"/>
    </style:style>
    <style:style style:name="pr4" style:family="presentation" style:parent-style-name="預設-title">
      <style:graphic-properties draw:stroke="none" draw:fill="none" draw:fill-color="#727de0" draw:textarea-horizontal-align="left" draw:textarea-vertical-align="middle" draw:auto-grow-height="false" draw:auto-grow-width="false" fo:min-height="2.92cm" fo:min-width="0cm" fo:padding-top="0.128cm" fo:padding-bottom="0.128cm" fo:padding-left="0.256cm" fo:padding-right="0.256cm" fo:wrap-option="wrap" draw:shadow-color="#808080"/>
    </style:style>
    <style:style style:name="pr5" style:family="presentation" style:parent-style-name="預設-outline1">
      <style:graphic-properties draw:stroke="none" draw:fill="none" draw:fill-color="#727de0" draw:textarea-horizontal-align="justify" draw:textarea-vertical-align="top" draw:auto-grow-height="false" draw:auto-grow-width="false" fo:min-height="11.171cm" fo:min-width="0cm" fo:padding-top="0.13cm" fo:padding-bottom="0.13cm" fo:padding-left="0.25cm" fo:padding-right="0.25cm" fo:wrap-option="wrap" draw:shadow-color="#786950"/>
    </style:style>
    <style:style style:name="pr6" style:family="presentation" style:parent-style-name="預設-notes">
      <style:graphic-properties draw:fill-color="#ffffff" fo:min-height="11.429cm"/>
    </style:style>
    <style:style style:name="pr7" style:family="presentation" style:parent-style-name="預設-outline1">
      <style:graphic-properties draw:stroke="none" draw:fill="none" draw:fill-color="#727de0" draw:textarea-horizontal-align="left" draw:textarea-vertical-align="top" draw:auto-grow-height="false" draw:auto-grow-width="false" fo:min-height="13.505cm" fo:min-width="0cm" fo:padding-top="0.127cm" fo:padding-bottom="0.127cm" fo:padding-left="0.254cm" fo:padding-right="0.254cm" fo:wrap-option="wrap" draw:shadow-color="#786950"/>
    </style:style>
    <style:style style:name="pr8" style:family="presentation" style:parent-style-name="預設-title">
      <style:graphic-properties draw:stroke="none" draw:fill="none" draw:fill-color="#727de0" draw:textarea-horizontal-align="justify" draw:textarea-vertical-align="middle" draw:auto-grow-height="false" draw:auto-grow-width="false" fo:min-height="3.767cm" fo:min-width="0cm" fo:padding-top="0.128cm" fo:padding-bottom="0.128cm" fo:padding-left="0.256cm" fo:padding-right="0.256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margin-top="0.282cm" fo:margin-bottom="0cm" fo:line-height="100%" fo:text-align="justify" fo:text-indent="0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line-height="100%" fo:text-indent="0cm" style:writing-mode="lr-tb"/>
    </style:style>
    <style:style style:name="P8" style:family="paragraph">
      <style:paragraph-properties fo:margin-left="0cm" fo:margin-right="0cm" fo:line-height="100%" fo:text-indent="0cm" style:writing-mode="lr-tb" style:font-independent-line-spacing="true"/>
    </style:style>
    <style:style style:name="P9" style:family="paragraph">
      <style:paragraph-properties fo:margin-left="0cm" fo:margin-right="0cm" fo:margin-top="0.211cm" fo:margin-bottom="0cm" fo:line-height="100%" fo:text-indent="0cm" style:writing-mode="lr-tb"/>
    </style:style>
    <style:style style:name="P10" style:family="paragraph">
      <style:paragraph-properties fo:margin-left="0cm" fo:margin-right="0cm" fo:margin-top="0.211cm" fo:margin-bottom="0cm" fo:line-height="100%" fo:text-indent="0cm" style:writing-mode="lr-tb" style:font-independent-line-spacing="true"/>
    </style:style>
    <style:style style:name="P11" style:family="paragraph">
      <style:paragraph-properties fo:margin-left="5.08cm" fo:margin-right="0cm" fo:margin-top="0.617cm" fo:margin-bottom="0cm" fo:line-height="100%" fo:text-align="center" fo:text-indent="0cm" style:punctuation-wrap="hanging" style:line-break="strict" style:writing-mode="lr-tb"/>
    </style:style>
    <style:style style:name="P12" style:family="paragraph">
      <style:paragraph-properties fo:margin-left="5.08cm" fo:margin-right="0cm" fo:margin-top="0.617cm" fo:margin-bottom="0cm" fo:line-height="100%" fo:text-align="center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line-height="100%" fo:text-align="start" fo:text-indent="0cm"/>
    </style:style>
    <style:style style:name="P14" style:family="paragraph">
      <style:paragraph-properties fo:margin-left="0cm" fo:margin-right="0cm" fo:margin-top="0.396cm" fo:margin-bottom="0cm" fo:text-indent="0cm" style:writing-mode="lr-tb"/>
    </style:style>
    <style:style style:name="P15" style:family="paragraph">
      <style:paragraph-properties fo:margin-left="0cm" fo:margin-right="0cm" fo:margin-top="0.396cm" fo:margin-bottom="0cm" fo:text-indent="0cm" style:writing-mode="lr-tb" style:font-independent-line-spacing="true"/>
    </style:style>
    <style:style style:name="P16" style:family="paragraph">
      <style:paragraph-properties fo:margin-left="0.952cm" fo:margin-right="0cm" fo:margin-top="0.396cm" fo:margin-bottom="0cm" fo:text-indent="-0.952cm"/>
    </style:style>
    <style:style style:name="P17" style:family="paragraph">
      <style:paragraph-properties fo:margin-left="0cm" fo:margin-right="0cm" fo:text-align="center" fo:text-indent="0cm" style:writing-mode="lr-tb"/>
    </style:style>
    <style:style style:name="P18" style:family="paragraph">
      <style:paragraph-properties fo:margin-left="0cm" fo:margin-right="0cm" fo:text-align="center" fo:text-indent="0cm" style:writing-mode="lr-tb" style:font-independent-line-spacing="true"/>
    </style:style>
    <style:style style:name="P19" style:family="paragraph">
      <style:paragraph-properties fo:margin-left="0cm" fo:margin-right="0cm" fo:margin-top="0.617cm" fo:margin-bottom="0cm" fo:text-indent="0cm" style:writing-mode="lr-tb"/>
    </style:style>
    <style:style style:name="P20" style:family="paragraph">
      <style:paragraph-properties fo:margin-left="0cm" fo:margin-right="0cm" fo:margin-top="0.617cm" fo:margin-bottom="0cm" fo:text-indent="0cm" style:writing-mode="lr-tb" style:font-independent-line-spacing="true"/>
    </style:style>
    <style:style style:name="P21" style:family="paragraph">
      <style:paragraph-properties fo:margin-left="0cm" fo:margin-right="0cm" fo:margin-top="0cm" fo:margin-bottom="0.048cm" fo:line-height="95%" fo:text-indent="0cm" style:writing-mode="lr-tb" style:font-independent-line-spacing="true"/>
    </style:style>
    <style:style style:name="P22" style:family="paragraph">
      <style:paragraph-properties fo:margin-left="0cm" fo:margin-right="0cm" fo:text-indent="0cm" style:writing-mode="lr-tb"/>
    </style:style>
    <style:style style:name="P23" style:family="paragraph">
      <style:paragraph-properties fo:margin-left="0cm" fo:margin-right="0cm" fo:text-indent="0cm" style:writing-mode="lr-tb" style:font-independent-line-spacing="true"/>
    </style:style>
    <style:style style:name="P24" style:family="paragraph">
      <style:paragraph-properties fo:margin-left="0cm" fo:margin-right="0cm" fo:margin-top="0.308cm" fo:margin-bottom="0cm" fo:text-indent="0cm" style:writing-mode="lr-tb"/>
    </style:style>
    <style:style style:name="P25" style:family="paragraph">
      <style:paragraph-properties fo:margin-left="0cm" fo:margin-right="0cm" fo:margin-top="0.308cm" fo:margin-bottom="0cm" fo:text-indent="0cm" style:writing-mode="lr-tb" style:font-independent-line-spacing="true"/>
    </style:style>
    <style:style style:name="P26" style:family="paragraph">
      <style:paragraph-properties fo:margin-left="0cm" fo:margin-right="0cm" fo:margin-top="0.529cm" fo:margin-bottom="0cm" fo:text-indent="0cm" style:writing-mode="lr-tb" style:font-independent-line-spacing="true"/>
    </style:style>
    <style:style style:name="P27" style:family="paragraph">
      <style:paragraph-properties fo:margin-left="0cm" fo:margin-right="0cm" fo:line-height="120%" fo:text-indent="0cm" style:writing-mode="lr-tb"/>
    </style:style>
    <style:style style:name="P28" style:family="paragraph">
      <style:paragraph-properties fo:margin-left="0cm" fo:margin-right="0cm" fo:line-height="120%" fo:text-indent="0cm" style:writing-mode="lr-tb" style:font-independent-line-spacing="true"/>
    </style:style>
    <style:style style:name="T1" style:family="text">
      <style:text-properties fo:color="#000099" fo:font-size="54pt" fo:language="zh" fo:country="TW" fo:text-shadow="1pt 1pt" fo:font-weight="bold" style:font-family-asian="標楷體" style:font-family-generic-asian="script" style:font-pitch-asian="fixed" style:font-size-asian="54pt" style:language-asian="zh" style:country-asian="TW" style:font-weight-asian="bold" style:font-family-complex="標楷體" style:font-family-generic-complex="script" style:font-pitch-complex="fixed" style:font-size-complex="54pt" style:language-complex="zh" style:country-complex="TW" style:font-weight-complex="bold"/>
    </style:style>
    <style:style style:name="T2" style:family="text">
      <style:text-properties fo:color="#000000" fo:font-size="24pt" fo:language="zh" fo:country="TW" fo:font-weight="bold" style:font-family-asian="標楷體" style:font-family-generic-asian="script" style:font-pitch-asian="fixed" style:font-size-asian="24pt" style:language-asian="zh" style:country-asian="TW" style:font-weight-asian="bold" style:font-family-complex="標楷體" style:font-family-generic-complex="script" style:font-pitch-complex="fixed" style:font-size-complex="24pt" style:language-complex="zh" style:country-complex="TW" style:font-weight-complex="bold"/>
    </style:style>
    <style:style style:name="T3" style:family="text">
      <style:text-properties fo:color="#cc0000" fo:language="zh" fo:country="TW" style:font-family-asian="標楷體" style:font-family-generic-asian="script" style:font-pitch-asian="fixed" style:language-asian="zh" style:country-asian="TW" style:font-family-complex="標楷體" style:font-family-generic-complex="script" style:font-pitch-complex="fixed" style:language-complex="zh" style:country-complex="TW"/>
    </style:style>
    <style:style style:name="T4" style:family="text">
      <style:text-properties fo:font-family="標楷體" style:font-family-generic="script" style:font-pitch="fixed" fo:language="zh" fo:country="TW" fo:font-weight="bold" style:font-family-asian="標楷體" style:font-family-generic-asian="script" style:font-pitch-asian="fixed" style:language-asian="zh" style:country-asian="TW" style:font-weight-asian="bold" style:font-family-complex="標楷體" style:font-family-generic-complex="script" style:font-pitch-complex="fixed" style:language-complex="zh" style:country-complex="TW" style:font-weight-complex="bold"/>
    </style:style>
    <style:style style:name="T5" style:family="text">
      <style:text-properties fo:language="zh" fo:country="TW" fo:font-weight="bold" style:font-family-asian="標楷體" style:font-family-generic-asian="script" style:font-pitch-asian="fixed" style:language-asian="zh" style:country-asian="TW" style:font-weight-asian="bold" style:font-family-complex="標楷體" style:font-family-generic-complex="script" style:font-pitch-complex="fixed" style:language-complex="zh" style:country-complex="TW" style:font-weight-complex="bold"/>
    </style:style>
    <style:style style:name="T6" style:family="text">
      <style:text-properties fo:color="#cc0000" fo:font-family="標楷體" style:font-family-generic="script" style:font-pitch="fixed" fo:font-size="44pt" fo:language="zh" fo:country="TW" fo:font-weight="bold" style:font-family-asian="標楷體" style:font-family-generic-asian="script" style:font-pitch-asian="fixed" style:font-size-asian="44pt" style:language-asian="zh" style:country-asian="TW" style:font-weight-asian="bold" style:font-family-complex="標楷體" style:font-family-generic-complex="script" style:font-pitch-complex="fixed" style:font-size-complex="44pt" style:language-complex="zh" style:country-complex="TW" style:font-weight-complex="bold"/>
    </style:style>
    <style:style style:name="T7" style:family="text">
      <style:text-properties fo:font-family="標楷體" style:font-family-generic="script" style:font-pitch="fixed" fo:font-size="20pt" fo:language="zh" fo:country="TW" fo:font-weight="bold" style:font-family-asian="標楷體" style:font-family-generic-asian="script" style:font-pitch-asian="fixed" style:font-size-asian="20pt" style:language-asian="zh" style:country-asian="TW" style:font-weight-asian="bold" style:font-family-complex="標楷體" style:font-family-generic-complex="script" style:font-pitch-complex="fixed" style:font-size-complex="20pt" style:language-complex="zh" style:country-complex="TW" style:font-weight-complex="bold"/>
    </style:style>
    <style:style style:name="T8" style:family="text">
      <style:text-properties fo:font-family="標楷體" style:font-family-generic="script" style:font-pitch="fixed" fo:font-size="20pt" fo:language="zh" fo:country="TW" style:font-family-asian="標楷體" style:font-family-generic-asian="script" style:font-pitch-asian="fixed" style:font-size-asian="20pt" style:language-asian="zh" style:country-asian="TW" style:font-family-complex="標楷體" style:font-family-generic-complex="script" style:font-pitch-complex="fixed" style:font-size-complex="20pt" style:language-complex="zh" style:country-complex="TW"/>
    </style:style>
    <style:style style:name="T9" style:family="text">
      <style:text-properties fo:font-family="標楷體" style:font-family-generic="script" style:font-pitch="fixed" fo:language="zh" fo:country="TW" style:font-family-asian="標楷體" style:font-family-generic-asian="script" style:font-pitch-asian="fixed" style:language-asian="zh" style:country-asian="TW" style:font-family-complex="標楷體" style:font-family-generic-complex="script" style:font-pitch-complex="fixed" style:language-complex="zh" style:country-complex="TW"/>
    </style:style>
    <style:style style:name="T10" style:family="text">
      <style:text-properties fo:color="#cc0000" style:text-line-through-style="none" style:text-position="0% 100%" fo:font-family="標楷體" style:font-family-generic="script" style:font-pitch="fixed" fo:font-size="28pt" fo:language="zh" fo:country="TW" fo:font-style="normal" fo:text-shadow="none" style:text-underline-style="none" fo:font-weight="bold" style:font-family-asian="標楷體" style:font-family-generic-asian="script" style:font-pitch-asian="fixed" style:font-size-asian="28pt" style:language-asian="zh" style:country-asian="TW" style:font-style-asian="normal" style:font-weight-asian="bold" style:font-family-complex="標楷體" style:font-family-generic-complex="script" style:font-pitch-complex="fixed" style:font-size-complex="28pt" style:language-complex="zh" style:country-complex="TW" style:font-style-complex="normal" style:font-weight-complex="bold" style:font-relief="none"/>
    </style:style>
    <style:style style:name="T11" style:family="text">
      <style:text-properties fo:color="#cc0000" fo:font-family="標楷體" style:font-family-generic="script" style:font-pitch="fixed" fo:font-size="28pt" fo:language="zh" fo:country="TW" fo:font-weight="bold" style:font-family-asian="標楷體" style:font-family-generic-asian="script" style:font-pitch-asian="fixed" style:font-size-asian="28pt" style:language-asian="zh" style:country-asian="TW" style:font-weight-asian="bold" style:font-family-complex="標楷體" style:font-family-generic-complex="script" style:font-pitch-complex="fixed" style:font-size-complex="28pt" style:language-complex="zh" style:country-complex="TW" style:font-weight-complex="bold"/>
    </style:style>
    <style:style style:name="T12" style:family="text">
      <style:text-properties fo:color="#cc0000" fo:font-size="18pt" fo:language="zh" fo:country="TW" style:font-size-asian="18pt" style:language-asian="zh" style:country-asian="TW" style:font-size-complex="18pt" style:language-complex="zh" style:country-complex="TW"/>
    </style:style>
    <style:style style:name="T13" style:family="text">
      <style:text-properties fo:font-size="20pt" fo:language="zh" fo:country="TW" style:font-size-asian="20pt" style:language-asian="zh" style:country-asian="TW" style:font-size-complex="20pt" style:language-complex="zh" style:country-complex="TW"/>
    </style:style>
    <style:style style:name="T14" style:family="text">
      <style:text-properties fo:color="#cc0000" fo:font-size="20pt" fo:language="zh" fo:country="TW" style:font-size-asian="20pt" style:language-asian="zh" style:country-asian="TW" style:font-size-complex="20pt" style:language-complex="zh" style:country-complex="TW"/>
    </style:style>
    <style:style style:name="T15" style:family="text">
      <style:text-properties fo:font-size="36pt" fo:language="zh" fo:country="TW" fo:font-weight="bold" style:font-family-asian="標楷體" style:font-family-generic-asian="script" style:font-pitch-asian="fixed" style:font-size-asian="36pt" style:language-asian="zh" style:country-asian="TW" style:font-weight-asian="bold" style:font-family-complex="標楷體" style:font-family-generic-complex="script" style:font-pitch-complex="fixed" style:font-size-complex="36pt" style:language-complex="zh" style:country-complex="TW" style:font-weight-complex="bold"/>
    </style:style>
    <style:style style:name="T16" style:family="text">
      <style:text-properties fo:color="#cc0000" fo:language="zh" fo:country="TW" fo:font-weight="bold" style:font-family-asian="標楷體" style:font-family-generic-asian="script" style:font-pitch-asian="fixed" style:language-asian="zh" style:country-asian="TW" style:font-weight-asian="bold" style:font-family-complex="標楷體" style:font-family-generic-complex="script" style:font-pitch-complex="fixed" style:language-complex="zh" style:country-complex="TW" style:font-weight-complex="bold"/>
    </style:style>
    <style:style style:name="T17" style:family="text">
      <style:text-properties fo:font-size="28pt" fo:language="zh" fo:country="TW" style:font-family-asian="標楷體" style:font-family-generic-asian="script" style:font-pitch-asian="fixed" style:font-size-asian="28pt" style:language-asian="zh" style:country-asian="TW" style:font-family-complex="標楷體" style:font-family-generic-complex="script" style:font-pitch-complex="fixed" style:font-size-complex="28pt" style:language-complex="zh" style:country-complex="TW"/>
    </style:style>
    <style:style style:name="T18" style:family="text">
      <style:text-properties fo:color="#d54f41" fo:font-size="28pt" fo:language="zh" fo:country="TW" style:font-family-asian="標楷體" style:font-family-generic-asian="script" style:font-pitch-asian="fixed" style:font-size-asian="28pt" style:language-asian="zh" style:country-asian="TW" style:font-family-complex="標楷體" style:font-family-generic-complex="script" style:font-pitch-complex="fixed" style:font-size-complex="28pt" style:language-complex="zh" style:country-complex="TW"/>
    </style:style>
    <style:style style:name="T19" style:family="text">
      <style:text-properties fo:color="#bce4d5" fo:font-size="28pt" fo:language="zh" fo:country="TW" style:font-family-asian="標楷體" style:font-family-generic-asian="script" style:font-pitch-asian="fixed" style:font-size-asian="28pt" style:language-asian="zh" style:country-asian="TW" style:font-family-complex="標楷體" style:font-family-generic-complex="script" style:font-pitch-complex="fixed" style:font-size-complex="28pt" style:language-complex="zh" style:country-complex="TW"/>
    </style:style>
    <style:style style:name="T20" style:family="text">
      <style:text-properties fo:font-size="28pt" fo:language="zh" fo:country="TW" fo:font-weight="bold" style:font-family-asian="標楷體" style:font-family-generic-asian="script" style:font-pitch-asian="fixed" style:font-size-asian="28pt" style:language-asian="zh" style:country-asian="TW" style:font-weight-asian="bold" style:font-family-complex="標楷體" style:font-family-generic-complex="script" style:font-pitch-complex="fixed" style:font-size-complex="28pt" style:language-complex="zh" style:country-complex="TW" style:font-weight-complex="bold"/>
    </style:style>
    <style:style style:name="T21" style:family="text">
      <style:text-properties fo:color="#996600" fo:font-family="標楷體" style:font-family-generic="script" style:font-pitch="fixed" fo:font-size="44pt" fo:language="zh" fo:country="TW" fo:font-weight="bold" style:font-family-asian="標楷體" style:font-family-generic-asian="script" style:font-pitch-asian="fixed" style:font-size-asian="44pt" style:language-asian="zh" style:country-asian="TW" style:font-weight-asian="bold" style:font-family-complex="標楷體" style:font-family-generic-complex="script" style:font-pitch-complex="fixed" style:font-size-complex="44pt" style:language-complex="zh" style:country-complex="TW" style:font-weight-complex="bold"/>
    </style:style>
    <style:style style:name="T22" style:family="text">
      <style:text-properties fo:color="#d54f41" fo:font-size="16pt" fo:language="zh" fo:country="TW" fo:font-weight="bold" style:font-family-asian="標楷體" style:font-family-generic-asian="script" style:font-pitch-asian="fixed" style:font-size-asian="16pt" style:language-asian="zh" style:country-asian="TW" style:font-weight-asian="bold" style:font-family-complex="標楷體" style:font-family-generic-complex="script" style:font-pitch-complex="fixed" style:font-size-complex="16pt" style:language-complex="zh" style:country-complex="TW" style:font-weight-complex="bold"/>
    </style:style>
    <style:style style:name="T23" style:family="text">
      <style:text-properties fo:color="#a50021" fo:font-size="14pt" fo:language="zh" fo:country="TW" fo:font-weight="bold" style:font-family-asian="標楷體" style:font-family-generic-asian="script" style:font-pitch-asian="fixed" style:font-size-asian="14pt" style:language-asian="zh" style:country-asian="TW" style:font-weight-asian="bold" style:font-family-complex="標楷體" style:font-family-generic-complex="script" style:font-pitch-complex="fixed" style:font-size-complex="14pt" style:language-complex="zh" style:country-complex="TW" style:font-weight-complex="bold"/>
    </style:style>
    <style:style style:name="T24" style:family="text">
      <style:text-properties fo:font-family="標楷體" style:font-family-generic="script" style:font-pitch="fixed" fo:font-size="14pt" fo:language="zh" fo:country="TW" style:font-family-asian="標楷體" style:font-family-generic-asian="script" style:font-pitch-asian="fixed" style:font-size-asian="14pt" style:language-asian="zh" style:country-asian="TW" style:font-family-complex="標楷體" style:font-family-generic-complex="script" style:font-pitch-complex="fixed" style:font-size-complex="14pt" style:language-complex="zh" style:country-complex="TW"/>
    </style:style>
    <style:style style:name="T25" style:family="text">
      <style:text-properties fo:font-size="14pt" fo:language="zh" fo:country="TW" style:font-family-asian="標楷體" style:font-family-generic-asian="script" style:font-pitch-asian="fixed" style:font-size-asian="14pt" style:language-asian="zh" style:country-asian="TW" style:font-family-complex="標楷體" style:font-family-generic-complex="script" style:font-pitch-complex="fixed" style:font-size-complex="14pt" style:language-complex="zh" style:country-complex="TW"/>
    </style:style>
    <style:style style:name="T26" style:family="text">
      <style:text-properties fo:font-size="17pt" fo:language="zh" fo:country="TW" style:font-family-asian="標楷體" style:font-family-generic-asian="script" style:font-pitch-asian="fixed" style:font-size-asian="17pt" style:language-asian="zh" style:country-asian="TW" style:font-family-complex="標楷體" style:font-family-generic-complex="script" style:font-pitch-complex="fixed" style:font-size-complex="17pt" style:language-complex="zh" style:country-complex="TW"/>
    </style:style>
    <style:style style:name="T27" style:family="text">
      <style:text-properties fo:color="#a50021" fo:language="zh" fo:country="TW" fo:font-weight="bold" style:font-family-asian="標楷體" style:font-family-generic-asian="script" style:font-pitch-asian="fixed" style:language-asian="zh" style:country-asian="TW" style:font-weight-asian="bold" style:font-family-complex="標楷體" style:font-family-generic-complex="script" style:font-pitch-complex="fixed" style:language-complex="zh" style:country-complex="TW" style:font-weight-complex="bold"/>
    </style:style>
    <style:style style:name="T28" style:family="text">
      <style:text-properties fo:color="#ff0000" fo:font-family="標楷體" style:font-family-generic="script" style:font-pitch="fixed" fo:language="zh" fo:country="TW" fo:font-weight="bold" style:font-family-asian="標楷體" style:font-family-generic-asian="script" style:font-pitch-asian="fixed" style:language-asian="zh" style:country-asian="TW" style:font-weight-asian="bold" style:font-family-complex="標楷體" style:font-family-generic-complex="script" style:font-pitch-complex="fixed" style:language-complex="zh" style:country-complex="TW" style:font-weight-complex="bold"/>
    </style:style>
    <style:style style:name="T29" style:family="text">
      <style:text-properties fo:color="#ff0000" fo:font-family="標楷體" style:font-family-generic="script" style:font-pitch="fixed" fo:font-size="40pt" fo:language="zh" fo:country="TW" fo:font-weight="bold" style:font-family-asian="標楷體" style:font-family-generic-asian="script" style:font-pitch-asian="fixed" style:font-size-asian="40pt" style:language-asian="zh" style:country-asian="TW" style:font-weight-asian="bold" style:font-family-complex="標楷體" style:font-family-generic-complex="script" style:font-pitch-complex="fixed" style:font-size-complex="40pt" style:language-complex="zh" style:country-complex="TW" style:font-weight-complex="bold"/>
    </style:style>
    <style:style style:name="T30" style:family="text">
      <style:text-properties fo:color="#000099" fo:font-size="14pt" fo:language="zh" fo:country="TW" fo:font-weight="bold" style:font-size-asian="14pt" style:language-asian="zh" style:country-asian="TW" style:font-weight-asian="bold" style:font-size-complex="14pt" style:language-complex="zh" style:country-complex="TW" style:font-weight-complex="bold"/>
    </style:style>
    <style:style style:name="T31" style:family="text">
      <style:text-properties fo:font-size="14pt" fo:language="zh" fo:country="TW" style:font-size-asian="14pt" style:language-asian="zh" style:country-asian="TW" style:font-size-complex="14pt" style:language-complex="zh" style:country-complex="TW"/>
    </style:style>
    <style:style style:name="T32" style:family="text">
      <style:text-properties fo:color="#cc0000" fo:font-size="16pt" fo:language="zh" fo:country="TW" fo:font-weight="bold" style:font-family-asian="標楷體" style:font-family-generic-asian="script" style:font-pitch-asian="fixed" style:font-size-asian="16pt" style:language-asian="zh" style:country-asian="TW" style:font-weight-asian="bold" style:font-family-complex="標楷體" style:font-family-generic-complex="script" style:font-pitch-complex="fixed" style:font-size-complex="16pt" style:language-complex="zh" style:country-complex="TW" style:font-weight-complex="bold"/>
    </style:style>
    <style:style style:name="T33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style:style style:name="T34" style:family="text">
      <style:text-properties fo:font-size="10pt" fo:language="zh" fo:country="TW" style:font-size-asian="10pt" style:language-asian="zh" style:country-asian="TW" style:font-size-complex="10pt" style:language-complex="zh" style:country-complex="TW"/>
    </style:style>
    <style:style style:name="T35" style:family="text">
      <style:text-properties fo:color="#000066" fo:font-size="16pt" fo:language="zh" fo:country="TW" style:font-family-asian="標楷體" style:font-family-generic-asian="script" style:font-pitch-asian="fixed" style:font-size-asian="16pt" style:language-asian="zh" style:country-asian="TW" style:font-family-complex="標楷體" style:font-family-generic-complex="script" style:font-pitch-complex="fixed" style:font-size-complex="16pt" style:language-complex="zh" style:country-complex="TW"/>
    </style:style>
    <style:style style:name="T36" style:family="text">
      <style:text-properties fo:color="#cc0000" fo:font-size="20pt" fo:language="zh" fo:country="TW" fo:font-weight="bold" style:font-family-asian="標楷體" style:font-family-generic-asian="script" style:font-pitch-asian="fixed" style:font-size-asian="20pt" style:language-asian="zh" style:country-asian="TW" style:font-weight-asian="bold" style:font-family-complex="標楷體" style:font-family-generic-complex="script" style:font-pitch-complex="fixed" style:font-size-complex="20pt" style:language-complex="zh" style:country-complex="TW" style:font-weight-complex="bold"/>
    </style:style>
    <style:style style:name="T37" style:family="text">
      <style:text-properties fo:color="#000099" fo:font-size="14pt" fo:language="zh" fo:country="TW" style:font-family-asian="標楷體" style:font-family-generic-asian="script" style:font-pitch-asian="fixed" style:font-size-asian="14pt" style:language-asian="zh" style:country-asian="TW" style:font-family-complex="標楷體" style:font-family-generic-complex="script" style:font-pitch-complex="fixed" style:font-size-complex="14pt" style:language-complex="zh" style:country-complex="TW"/>
    </style:style>
    <style:style style:name="T38" style:family="text">
      <style:text-properties fo:color="#333399" fo:font-family="標楷體" style:font-family-generic="script" style:font-pitch="fixed" fo:font-size="40pt" fo:language="zh" fo:country="TW" style:font-family-asian="標楷體" style:font-family-generic-asian="script" style:font-pitch-asian="fixed" style:font-size-asian="40pt" style:language-asian="zh" style:country-asian="TW" style:font-family-complex="標楷體" style:font-family-generic-complex="script" style:font-pitch-complex="fixed" style:font-size-complex="40pt" style:language-complex="zh" style:country-complex="TW"/>
    </style:style>
    <style:style style:name="T39" style:family="text">
      <style:text-properties fo:color="#333399" fo:font-family="標楷體" style:font-family-generic="script" style:font-pitch="fixed" fo:font-size="44pt" fo:language="zh" fo:country="TW" fo:font-weight="bold" style:font-family-asian="標楷體" style:font-family-generic-asian="script" style:font-pitch-asian="fixed" style:font-size-asian="44pt" style:language-asian="zh" style:country-asian="TW" style:font-weight-asian="bold" style:font-family-complex="標楷體" style:font-family-generic-complex="script" style:font-pitch-complex="fixed" style:font-size-complex="44pt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000099" fo:font-size="100%"/>
      </text:list-level-style-number>
    </text:list-style>
    <text:list-style style:name="L2">
      <text:list-level-style-number text:level="1" style:num-format="">
        <style:list-level-properties/>
        <style:text-properties fo:color="#9966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95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cc0000" fo:font-size="100%"/>
      </text:list-level-style-number>
    </text:list-style>
    <text:list-style style:name="L4">
      <text:list-level-style-bullet text:level="1" text:bullet-char="">
        <style:list-level-properties text:min-label-width="0.952cm"/>
        <style:text-properties fo:font-family="Wingdings" style:font-pitch="variable" style:font-charset="x-symbol" fo:color="#9966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9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">
        <style:list-level-properties/>
        <style:text-properties fo:font-family="Wingdings" style:font-pitch="variable" style:font-charset="x-symbol" fo:color="#9966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number text:level="5" style:num-format="">
        <style:list-level-properties/>
        <style:text-properties fo:color="#996600" fo:font-size="100%"/>
      </text:list-level-style-number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996600" fo:font-size="100%"/>
      </text:list-level-style-number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d54f41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bce4d5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9966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a50021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'Times New Roman'" style:font-family-generic="roman" style:font-pitch="variable" fo:color="#a50021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標楷體" style:font-family-generic="script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">
        <style:list-level-properties/>
        <style:text-properties fo:font-family="Wingdings" style:font-pitch="variable" style:font-charset="x-symbol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標題1" presentation:presentation-page-layout-name="AL1T0" xml:id="id1" draw:id="id1">
        <draw:frame presentation:style-name="pr1" draw:text-style-name="P2" draw:layer="layout" svg:width="17.357cm" svg:height="8.89cm" svg:x="7.407cm" svg:y="3.175cm" presentation:class="title" presentation:user-transformed="true">
          <draw:text-box>
            <text:list text:style-name="L1">
              <text:list-header>
                <text:p text:style-name="P1"><text:span text:style-name="T1">政風體系核心價值推動方案</text:span></text:p>
              </text:list-header>
            </text:list>
          </draw:text-box>
        </draw:frame>
        <draw:frame presentation:style-name="pr2" draw:text-style-name="P2" draw:layer="layout" svg:width="11.003cm" svg:height="4.869cm" svg:x="14.392cm" svg:y="11.217cm" presentation:class="subtitle" presentation:user-transformed="true">
          <draw:text-box>
            <text:list text:style-name="L2">
              <text:list-header>
                <text:p text:style-name="P3"><text:span text:style-name="T2"><text:s text:c="4"/></text:span></text:p>
              </text:list-header>
            </text:list>
          </draw:text-box>
        </draw:frame>
        <anim:par presentation:node-type="timing-root">
          <anim:par smil:begin="id1.begin">
            <anim:transitionFilter smil:dur="1s" smil:type="blindsWipe" smil:subtype="vertical"/>
          </anim:par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2T1" xml:id="id2" draw:id="id2">
        <draw:frame presentation:style-name="pr4" draw:text-style-name="P2" draw:layer="layout" svg:width="20.955cm" svg:height="3.175cm" svg:x="3.809cm" svg:y="1.481cm" presentation:class="title" presentation:user-transformed="true">
          <draw:text-box>
            <text:list text:style-name="L3">
              <text:list-header>
                <text:p text:style-name="P4"><text:span text:style-name="T3">一、背景說明</text:span></text:p>
              </text:list-header>
            </text:list>
          </draw:text-box>
        </draw:frame>
        <draw:frame presentation:style-name="pr5" draw:text-style-name="P2" draw:layer="layout" svg:width="20.955cm" svg:height="11.43cm" svg:x="3.809cm" svg:y="5.503cm" presentation:class="outline" presentation:user-transformed="true">
          <draw:text-box>
            <text:list text:style-name="L4">
              <text:list-item>
                <text:p text:style-name="P5"><text:span text:style-name="T4">部長於</text:span><text:span text:style-name="T5">94</text:span><text:span text:style-name="T4">年</text:span><text:span text:style-name="T5">2</text:span><text:span text:style-name="T4">月</text:span><text:span text:style-name="T5">1</text:span><text:span text:style-name="T4">日就任後，提出「專業」、「熱忱」、「負責」為本部共同之核心價值，並指示政風司依據自身業務特性訂定政風核心價值，以凝聚共識，提升向心力，於政府組織改造之潮流中，取得存在及競爭之優勢，並建立政風人員實踐端正政風、促進廉能政治之願景，型塑優質之政風新形象。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blindsWipe" smil:subtype="vertical"/>
          </anim:par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預設" xml:id="id3" draw:id="id3">
        <draw:frame draw:style-name="gr2" draw:text-style-name="P6" draw:layer="layout" svg:width="25.188cm" svg:height="13.018cm" svg:x="4.657cm" svg:y="6.773cm">
          <draw:object-ole draw:class-id="00020820-0000-0000-c000-000000000046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draw:custom-shape draw:style-name="gr3" draw:text-style-name="P8" draw:layer="layout" svg:width="17.569cm" svg:height="2.123cm" svg:x="4.868cm" svg:y="1.058cm">
          <text:list text:style-name="L5">
            <text:list-header>
              <text:p text:style-name="P7"><text:span text:style-name="T6">二、研訂過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17.78cm" svg:height="3.818cm" svg:x="5.715cm" svg:y="3.175cm">
          <text:list text:style-name="L6">
            <text:list-item>
              <text:p text:style-name="P9"><text:span text:style-name="T7">第一階段問卷調查</text:span><text:span text:style-name="T8">：</text:span><text:span text:style-name="T7">7</text:span><text:span text:style-name="T7">項核心議題「創新」、「進取」、「關懷」、「公正」、「紀律」、「回應」與「前瞻」供各主管機關政風機構同仁進行圈選，回收有效問卷計</text:span><text:span text:style-name="T7">1,879</text:span><text:span text:style-name="T7">份，回答選項計</text:span><text:span text:style-name="T7">3,758</text:span><text:span text:style-name="T4">項</text:span><text:span text:style-name="T9"> 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1s" smil:type="blindsWipe" smil:subtype="vertical"/>
          </anim:par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預設" xml:id="id4" draw:id="id4">
        <draw:frame draw:style-name="gr5" draw:text-style-name="P6" draw:layer="layout" svg:width="22.543cm" svg:height="15.787cm" svg:x="1.852cm" svg:y="1.208cm">
          <draw:object-ole draw:class-id="00020803-0000-0000-c000-000000000046" xlink:href="./Object 2" xlink:type="simple" xlink:show="embed" xlink:actuate="onLoad">
            <text:p/>
          </draw:object-ole>
          <draw:image xlink:href="./ObjectReplacements/Object 2" xlink:type="simple" xlink:show="embed" xlink:actuate="onLoad"/>
        </draw:frame>
        <draw:custom-shape draw:style-name="gr6" draw:text-style-name="P12" draw:layer="layout" svg:width="19.05cm" svg:height="1.446cm" svg:x="2.328cm" svg:y="0.635cm"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1"><text:span text:style-name="T10">第一階段調查意見結果圖示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1s" smil:type="blindsWipe" smil:subtype="vertical"/>
          </anim:par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預設" presentation:presentation-page-layout-name="AL2T1" xml:id="id5" draw:id="id5">
        <draw:frame presentation:style-name="pr4" draw:text-style-name="P2" draw:layer="layout" svg:width="20.955cm" svg:height="3.175cm" svg:x="3.809cm" svg:y="1.481cm" presentation:class="title" presentation:user-transformed="true">
          <draw:text-box>
            <text:list text:style-name="L5">
              <text:list-header>
                <text:p text:style-name="P13"><text:span text:style-name="T11"><text:s text:c="4"/></text:span><text:span text:style-name="T11">第一階段調查意見結果百分比分析</text:span><text:span text:style-name="T11"><text:line-break/></text:span><text:span text:style-name="T11"/></text:p>
              </text:list-header>
            </text:list>
          </draw:text-box>
        </draw:frame>
        <draw:frame draw:style-name="gr7" draw:text-style-name="P6" draw:layer="layout" svg:width="21.801cm" svg:height="16.828cm" svg:x="2.752cm" svg:y="1.111cm">
          <draw:object-ole draw:class-id="00020803-0000-0000-c000-000000000046" xlink:href="./Object 3" xlink:type="simple" xlink:show="embed" xlink:actuate="onLoad">
            <text:p/>
          </draw:object-ole>
          <draw:image xlink:href="./ObjectReplacements/Object 3" xlink:type="simple" xlink:show="embed" xlink:actuate="onLoad"/>
        </draw:frame>
        <draw:custom-shape draw:style-name="gr8" draw:text-style-name="P15" draw:layer="layout" svg:width="3.598cm" svg:height="2.181cm" svg:x="7.62cm" svg:y="6.138cm">
          <text:list text:style-name="">
            <text:list-header>
              <text:p text:style-name="P14"><text:span text:style-name="T12">23%</text:span></text:p>
            </text:list-header>
          </text:list>
          <text:list text:style-name="L3">
            <text:list-header>
              <text:p text:style-name="P14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5" draw:layer="layout" svg:width="2.963cm" svg:height="2.181cm" svg:x="10.372cm" svg:y="7.832cm">
          <text:list text:style-name="L3">
            <text:list-header>
              <text:p text:style-name="P14"><text:span text:style-name="T12">16%</text:span></text:p>
              <text:p text:style-name="P14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5" draw:layer="layout" svg:width="3.81cm" svg:height="2.181cm" svg:x="12.7cm" svg:y="8.255cm">
          <text:list text:style-name="L3">
            <text:list-header>
              <text:p text:style-name="P14"><text:span text:style-name="T12">14%</text:span></text:p>
              <text:p text:style-name="P14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5" draw:layer="layout" svg:width="2.964cm" svg:height="1.023cm" svg:x="15.028cm" svg:y="10.583cm">
          <text:list text:style-name="L3">
            <text:list-header>
              <text:p text:style-name="P14"><text:span text:style-name="T12">9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5" draw:layer="layout" svg:width="2.117cm" svg:height="1.108cm" svg:x="17.78cm" svg:y="11.218cm">
          <text:list text:style-name="L3">
            <text:list-header>
              <text:p text:style-name="P14"><text:span text:style-name="T12">7</text:span><text:span text:style-name="T13"> </text:span><text:span text:style-name="T12">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5" draw:layer="layout" svg:width="2.329cm" svg:height="1.108cm" svg:x="20.108cm" svg:y="12.065cm">
          <text:list text:style-name="L3">
            <text:list-header>
              <text:p text:style-name="P14"><text:span text:style-name="T14">4 </text:span><text:span text:style-name="T12">%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1.167cm" svg:height="13.758cm" svg:x="3.809cm" svg:y="4.022cm" presentation:class="outline" presentation:user-transformed="true">
          <draw:text-box>
            <text:list text:style-name="">
              <text:list-header>
                <text:p text:style-name="P16"><text:span text:style-name="T12">27%</text:span></text:p>
              </text:list-header>
            </text:list>
            <text:list text:style-name="L3">
              <text:list-header>
                <text:p text:style-name="P16"><text:span text:style-name="T12"/></text:p>
                <text:p text:style-name="P16"><text:span text:style-name="T12"/></text:p>
              </text:list-header>
            </text:list>
          </draw:text-box>
        </draw:frame>
        <anim:par presentation:node-type="timing-root">
          <anim:par smil:begin="id5.begin">
            <anim:transitionFilter smil:dur="1s" smil:type="blindsWipe" smil:subtype="vertical"/>
          </anim:par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預設" xml:id="id6" draw:id="id6">
        <draw:frame draw:style-name="gr14" draw:text-style-name="P6" draw:layer="layout" svg:width="21.431cm" svg:height="17.992cm" svg:x="3.387cm" svg:y="1.058cm">
          <draw:image xlink:href="Pictures/200010CA00007E91000058C15D33E47A.wmf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blindsWipe" smil:subtype="vertical"/>
          </anim:par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預設" presentation:presentation-page-layout-name="AL2T1" xml:id="id7" draw:id="id7">
        <draw:frame presentation:style-name="pr8" draw:text-style-name="P2" draw:layer="layout" svg:width="20.955cm" svg:height="4.022cm" svg:x="3.809cm" svg:y="0.635cm" presentation:class="title" presentation:user-transformed="true">
          <draw:text-box>
            <text:list text:style-name="L8">
              <text:list-header>
                <text:p text:style-name="P1"><text:span text:style-name="T15">二階段票選結果分析</text:span></text:p>
              </text:list-header>
            </text:list>
          </draw:text-box>
        </draw:frame>
        <draw:frame draw:style-name="gr15" draw:text-style-name="P6" draw:layer="layout" svg:width="22.437cm" svg:height="14.552cm" svg:x="2.328cm" svg:y="2.752cm">
          <draw:object-ole draw:class-id="00020821-0000-0000-c000-000000000046" xlink:href="./Object 4" xlink:type="simple" xlink:show="embed" xlink:actuate="onLoad">
            <text:p/>
          </draw:object-ole>
          <draw:image xlink:href="./ObjectReplacements/Object 4" xlink:type="simple" xlink:show="embed" xlink:actuate="onLoad"/>
        </draw:frame>
        <anim:par presentation:node-type="timing-root">
          <anim:par smil:begin="id7.begin">
            <anim:transitionFilter smil:dur="1s" smil:type="blindsWipe" smil:subtype="vertical"/>
          </anim:par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預設" xml:id="id8" draw:id="id8">
        <draw:frame draw:style-name="gr16" draw:text-style-name="P6" draw:layer="layout" svg:width="22.225cm" svg:height="15.659cm" svg:x="3.175cm" svg:y="2.54cm">
          <draw:object-ole draw:class-id="00020803-0000-0000-c000-000000000046" xlink:href="./Object 5" xlink:type="simple" xlink:show="embed" xlink:actuate="onLoad">
            <text:p/>
          </draw:object-ole>
          <draw:image xlink:href="./ObjectReplacements/Object 5" xlink:type="simple" xlink:show="embed" xlink:actuate="onLoad"/>
        </draw:frame>
        <draw:custom-shape draw:style-name="gr17" draw:text-style-name="P18" draw:layer="layout" svg:width="9.949cm" svg:height="3.175cm" svg:x="9.313cm" svg:y="7.62cm">
          <text:list text:style-name="L3">
            <text:list-header>
              <text:p text:style-name="P17"><text:span text:style-name="T16">政風核心價值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0" draw:layer="layout" svg:width="3.81cm" svg:height="1.446cm" svg:x="8.043cm" svg:y="6.773cm">
          <text:list text:style-name="L9">
            <text:list-header>
              <text:p text:style-name="P19"><text:span text:style-name="T17">公正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0" draw:layer="layout" svg:width="4.445cm" svg:height="1.446cm" svg:x="11.853cm" svg:y="12.7cm">
          <text:list text:style-name="L10">
            <text:list-header>
              <text:p text:style-name="P19"><text:span text:style-name="T18">專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0" draw:layer="layout" svg:width="2.752cm" svg:height="1.446cm" svg:x="20.108cm" svg:y="9.102cm">
          <text:list text:style-name="L11">
            <text:list-header>
              <text:p text:style-name="P19"><text:span text:style-name="T19">熱忱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0" draw:layer="layout" svg:width="2.964cm" svg:height="1.446cm" svg:x="5.503cm" svg:y="8.89cm">
          <text:list text:style-name="L9">
            <text:list-header>
              <text:p text:style-name="P19"><text:span text:style-name="T20">關懷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0" draw:layer="layout" svg:width="4.657cm" svg:height="1.446cm" svg:x="15.875cm" svg:y="6.138cm">
          <text:list text:style-name="L9">
            <text:list-header>
              <text:p text:style-name="P19"><text:span text:style-name="T17">負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17.33cm" svg:height="2.123cm" svg:x="4.683cm" svg:y="2.328cm">
          <text:list text:style-name="L12">
            <text:list-header>
              <text:p text:style-name="P7"><text:span text:style-name="T21"><text:s/></text:span><text:span text:style-name="T6">三、本部政風核心價值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8.begin">
            <anim:transitionFilter smil:dur="1s" smil:type="blindsWipe" smil:subtype="vertical"/>
          </anim:par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預設" xml:id="id9" draw:id="id9">
        <draw:custom-shape draw:style-name="gr22" draw:text-style-name="P21" draw:layer="layout" svg:width="21.643cm" svg:height="1.27cm" svg:x="0.582cm" svg:y="0.635cm">
          <text:list text:style-name="L2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23" draw:text-style-name="P18" draw:layer="layout" svg:width="4.3cm" svg:height="2.31cm" svg:x="3.986cm" svg:y="3.664cm">
            <text:list text:style-name="L10">
              <text:list-header>
                <text:p text:style-name="P17"><text:span text:style-name="T22"><text:s text:c="8"/></text:span><text:span text:style-name="T22">研討階段</text:span></text:p>
              </text:list-header>
            </text:list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24" draw:text-style-name="P18" draw:layer="layout" svg:width="4.458cm" svg:height="2.31cm" svg:x="9.278cm" svg:y="3.664cm">
            <text:list text:style-name="L10">
              <text:list-header>
                <text:p text:style-name="P17"><text:span text:style-name="T22"><text:s text:c="9"/></text:span><text:span text:style-name="T22">宣導階段</text:span></text:p>
              </text:list-header>
            </text:list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25" draw:text-style-name="P18" draw:layer="layout" svg:width="4.189cm" svg:height="2.31cm" svg:x="19.861cm" svg:y="3.664cm">
            <text:list text:style-name="L10">
              <text:list-header>
                <text:p text:style-name="P17"><text:span text:style-name="T22"><text:s text:c="9"/></text:span><text:span text:style-name="T22">執行階段</text:span></text:p>
              </text:list-header>
            </text:list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26" draw:text-style-name="P18" draw:layer="layout" svg:width="4.335cm" svg:height="2.31cm" svg:x="14.569cm" svg:y="3.664cm">
            <text:list text:style-name="L10">
              <text:list-header>
                <text:p text:style-name="P17"><text:span text:style-name="T22"><text:s text:c="8"/></text:span><text:span text:style-name="T22">深化階段</text:span></text:p>
              </text:list-header>
            </text:list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custom-shape draw:style-name="gr27" draw:text-style-name="P23" draw:layer="layout" svg:width="4.233cm" svg:height="9.489cm" svg:x="3.81cm" svg:y="6.562cm">
          <text:list text:style-name="L13">
            <text:list-header>
              <text:p text:style-name="P22"><text:span text:style-name="T23">確定核心價值</text:span></text:p>
              <text:p text:style-name="P22"><text:span text:style-name="T23"/></text:p>
            </text:list-header>
          </text:list>
          <text:list text:style-name="L14">
            <text:list-header>
              <text:p text:style-name="P7"><text:span text:style-name="T24">以召開各級機關政</text:span></text:p>
              <text:p text:style-name="P7"><text:span text:style-name="T24">風機構主管座談會</text:span></text:p>
              <text:p text:style-name="P7"><text:span text:style-name="T24">及二階段問卷調查</text:span></text:p>
              <text:p text:style-name="P7"><text:span text:style-name="T24">方式，研討凝聚共</text:span></text:p>
              <text:p text:style-name="P7"><text:span text:style-name="T24">識，確立政風核心</text:span></text:p>
              <text:p text:style-name="P7"><text:span text:style-name="T24">價值</text:span></text:p>
            </text:list-header>
          </text:list>
          <text:list text:style-name="L9">
            <text:list-header>
              <text:p text:style-name="P22"><text:span text:style-name="T25">94</text:span><text:span text:style-name="T24">年</text:span><text:span text:style-name="T25"> </text:span><text:span text:style-name="T25">5</text:span><text:span text:style-name="T24">月</text:span><text:span text:style-name="T25">30</text:span><text:span text:style-name="T24">日前</text:span></text:p>
            </text:list-header>
          </text:list>
          <text:list text:style-name="L14">
            <text:list-header>
              <text:p text:style-name="P7"><text:span text:style-name="T24"/></text:p>
              <text:p text:style-name="P7"><text:span text:style-name="T24"/></text:p>
              <text:p text:style-name="P7"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8" draw:text-style-name="P23" draw:layer="layout" svg:width="4.387cm" svg:height="9.314cm" svg:x="9.102cm" svg:y="6.773cm">
          <text:list text:style-name="L15">
            <text:list-header>
              <text:p text:style-name="P22"><text:span text:style-name="T23"/></text:p>
              <text:p text:style-name="P22"><text:span text:style-name="T23"/></text:p>
              <text:p text:style-name="P22"><text:span text:style-name="T23"/></text:p>
            </text:list-header>
          </text:list>
          <text:list text:style-name="L13">
            <text:list-header>
              <text:p text:style-name="P22"><text:span text:style-name="T23">執行宣導作為</text:span></text:p>
            </text:list-header>
          </text:list>
          <text:list text:style-name="L16">
            <text:list-header>
              <text:p text:style-name="P7"><text:span text:style-name="T24"/></text:p>
            </text:list-header>
            <text:list-item>
              <text:p text:style-name="P7"><text:span text:style-name="T24">新進政風人員訓練</text:span></text:p>
            </text:list-item>
            <text:list-item>
              <text:p text:style-name="P7"><text:span text:style-name="T24">員工在職訓練</text:span></text:p>
            </text:list-item>
            <text:list-item>
              <text:p text:style-name="P7"><text:span text:style-name="T24">九等政風主管研究</text:span></text:p>
            </text:list-item>
            <text:list-item>
              <text:p text:style-name="P7"><text:span text:style-name="T24">九職等主管培訓班</text:span></text:p>
            </text:list-item>
            <text:list-item>
              <text:p text:style-name="P7"><text:span text:style-name="T24">業務專精講習</text:span></text:p>
            </text:list-item>
            <text:list-item>
              <text:p text:style-name="P7"><text:span text:style-name="T24">政風人員座談會</text:span></text:p>
            </text:list-item>
            <text:list-item>
              <text:p text:style-name="P7"><text:span text:style-name="T24">各項工作檢討會</text:span></text:p>
            </text:list-item>
          </text:list>
          <text:list text:style-name="L14">
            <text:list-header>
              <text:p text:style-name="P7"><text:span text:style-name="T24">實施政策宣導，爭</text:span></text:p>
              <text:p text:style-name="P7"><text:span text:style-name="T24">取政風人員認同與</text:span></text:p>
              <text:p text:style-name="P7"><text:span text:style-name="T24">支持，落實宣達政</text:span></text:p>
              <text:p text:style-name="P7"><text:span text:style-name="T24">風核心價值</text:span></text:p>
              <text:p text:style-name="P7"><text:span text:style-name="T24">（</text:span><text:span text:style-name="T25">94</text:span><text:span text:style-name="T24">年</text:span><text:span text:style-name="T25">10</text:span><text:span text:style-name="T24">月</text:span><text:span text:style-name="T25">31</text:span><text:span text:style-name="T24">日前）</text:span></text:p>
              <text:p text:style-name="P7"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9" draw:text-style-name="P23" draw:layer="layout" svg:width="4.657cm" svg:height="9.401cm" svg:x="14.393cm" svg:y="6.615cm">
          <text:list text:style-name="L17">
            <text:list-item>
              <text:p text:style-name="P22"><text:span text:style-name="T26"><text:s text:c="2"/></text:span><text:span text:style-name="T23">深化具體作法</text:span><text:span text:style-name="T23"><text:line-break/></text:span><text:span text:style-name="T23"/></text:p>
            </text:list-item>
          </text:list>
          <text:list text:style-name="L16">
            <text:list-item>
              <text:p text:style-name="P7"><text:span text:style-name="T24">以落實政風核心</text:span></text:p>
            </text:list-item>
          </text:list>
          <text:list text:style-name="L14">
            <text:list-header>
              <text:p text:style-name="P7"><text:span text:style-name="T24"><text:s/></text:span><text:span text:style-name="T24">價值作為規劃、</text:span></text:p>
              <text:p text:style-name="P7"><text:span text:style-name="T24"><text:s/></text:span><text:span text:style-name="T24">執行、評估及研</text:span></text:p>
              <text:p text:style-name="P7"><text:span text:style-name="T24"><text:s/></text:span><text:span text:style-name="T24">議改進各項政</text:span></text:p>
              <text:p text:style-name="P7"><text:span text:style-name="T24"><text:s/></text:span><text:span text:style-name="T24">風政策及具體作</text:span></text:p>
              <text:p text:style-name="P7"><text:span text:style-name="T24"><text:s/></text:span><text:span text:style-name="T24">法，持續深化政</text:span></text:p>
              <text:p text:style-name="P7"><text:span text:style-name="T24"><text:s/></text:span><text:span text:style-name="T24">風核心價值。</text:span></text:p>
              <text:p text:style-name="P7"><text:span text:style-name="T24">94</text:span><text:span text:style-name="T24">年</text:span><text:span text:style-name="T24">8</text:span><text:span text:style-name="T24">月</text:span><text:span text:style-name="T24">1</text:span><text:span text:style-name="T24">日起</text:span></text:p>
            </text:list-header>
          </text:list>
          <text:list text:style-name="L9">
            <text:list-header>
              <text:p text:style-name="P22"><text:span text:style-name="T25"/></text:p>
              <text:p text:style-name="P22"><text:span text:style-name="T2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0" draw:text-style-name="P23" draw:layer="layout" svg:width="4.656cm" svg:height="9.375cm" svg:x="19.897cm" svg:y="6.615cm">
          <text:list text:style-name="L17">
            <text:list-item>
              <text:p text:style-name="P22"><text:span text:style-name="T26"><text:s text:c="2"/></text:span><text:span text:style-name="T23">執行與管考</text:span><text:span text:style-name="T23"><text:line-break/></text:span><text:span text:style-name="T23"/></text:p>
            </text:list-item>
            <text:list-item>
              <text:p text:style-name="P22"><text:span text:style-name="T25">檢討各項具體作法</text:span></text:p>
            </text:list-item>
          </text:list>
          <text:list text:style-name="L9">
            <text:list-header>
              <text:p text:style-name="P22"><text:span text:style-name="T25"><text:s/></text:span><text:span text:style-name="T25">執行成效</text:span></text:p>
            </text:list-header>
          </text:list>
          <text:list text:style-name="L17">
            <text:list-item>
              <text:p text:style-name="P22"><text:span text:style-name="T25">結合政風工作績</text:span></text:p>
            </text:list-item>
          </text:list>
          <text:list text:style-name="L9">
            <text:list-header>
              <text:p text:style-name="P22"><text:span text:style-name="T25"><text:s/></text:span><text:span text:style-name="T25">效評比</text:span></text:p>
            </text:list-header>
          </text:list>
          <text:list text:style-name="L17">
            <text:list-item>
              <text:p text:style-name="P22"><text:span text:style-name="T25">配合階段重點工作</text:span></text:p>
              <text:p text:style-name="P22"><text:span text:style-name="T25"/></text:p>
            </text:list-item>
          </text:list>
          <text:list text:style-name="L9">
            <text:list-header>
              <text:p text:style-name="P22"><text:span text:style-name="T25"/></text:p>
              <text:p text:style-name="P22"><text:span text:style-name="T25"/></text:p>
              <text:p text:style-name="P22"><text:span text:style-name="T25"/></text:p>
              <text:p text:style-name="P22"><text:span text:style-name="T25"/></text:p>
              <text:p text:style-name="P22"><text:span text:style-name="T2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1" draw:text-style-name="P18" draw:layer="layout" svg:width="2.963cm" svg:height="7.726cm" svg:x="0.741cm" svg:y="7.139cm">
          <text:list text:style-name="L13">
            <text:list-header>
              <text:p text:style-name="P17"><text:span text:style-name="T27">內</text:span></text:p>
              <text:p text:style-name="P17"><text:span text:style-name="T27"/></text:p>
              <text:p text:style-name="P17"><text:span text:style-name="T27"/></text:p>
              <text:p text:style-name="P17"><text:span text:style-name="T27">容</text:span></text:p>
            </text:list-header>
          </text:list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32" draw:text-style-name="P18" draw:layer="layout" svg:width="2.963cm" svg:height="3.065cm" svg:x="0.741cm" svg:y="3.259cm">
          <text:list text:style-name="L13">
            <text:list-header>
              <text:p text:style-name="P17"><text:span text:style-name="T27">階</text:span></text:p>
              <text:p text:style-name="P17"><text:span text:style-name="T27">段</text:span></text:p>
            </text:list-header>
          </text:list>
          <draw:enhanced-geometry svg:viewBox="0 0 21600 21600" draw:text-areas="0 0 ?f0 21600" draw:type="right-arrow-callout" draw:modifiers="14400 5400 17518 777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33" draw:text-style-name="P8" draw:layer="layout" svg:width="22.86cm" svg:height="1.169cm" svg:x="1.27cm" svg:y="1.27cm">
          <text:list text:style-name="L18">
            <text:list-header>
              <text:p xml:id="id10" text:id="id10" text:style-name="P7"><text:span text:style-name="T28"><text:s text:c="8"/></text:span><text:span text:style-name="T29">推動期程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9.begin">
            <anim:transitionFilter smil:dur="1s" smil:type="blindsWipe" smil:subtype="vertical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預設" xml:id="id11" draw:id="id11">
        <draw:custom-shape draw:style-name="gr34" draw:text-style-name="P25" draw:layer="layout" svg:width="3.599cm" svg:height="0.853cm" svg:x="13.758cm" svg:y="4.022cm">
          <text:list text:style-name="">
            <text:list-header>
              <text:p text:style-name="P24"><text:span text:style-name="T30">大工作原則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5" draw:text-style-name="P6" draw:layer="layout" svg:x1="12.7cm" svg:y1="3.175cm" svg:x2="12.7cm" svg:y2="3.175cm">
          <text:p/>
        </draw:line>
        <draw:line draw:style-name="gr35" draw:text-style-name="P6" draw:layer="layout" svg:x1="14.182cm" svg:y1="2.963cm" svg:x2="14.182cm" svg:y2="2.963cm">
          <text:p/>
        </draw:line>
        <draw:custom-shape draw:style-name="gr18" draw:text-style-name="P25" draw:layer="layout" svg:width="6.985cm" svg:height="0.853cm" svg:x="17.357cm" svg:y="3.175cm">
          <text:list text:style-name="L9">
            <text:list-header>
              <text:p text:style-name="P24"><text:span text:style-name="T31"><text:s text:c="16"/></text:span><text:span text:style-name="T30">興利優於防弊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5" draw:layer="layout" svg:width="4.657cm" svg:height="0.853cm" svg:x="18.415cm" svg:y="3.81cm">
          <text:list text:style-name="L9">
            <text:list-header>
              <text:p text:style-name="P24"><text:span text:style-name="T31"><text:s text:c="7"/></text:span><text:span text:style-name="T30">預防重於查處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25" draw:layer="layout" svg:width="5.503cm" svg:height="0.853cm" svg:x="18.415cm" svg:y="4.423cm">
          <text:list text:style-name="L1">
            <text:list-header>
              <text:p text:style-name="P24"><text:span text:style-name="T30"><text:s text:c="7"/></text:span><text:span text:style-name="T30">服務代替干預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5" draw:text-style-name="P6" draw:layer="layout" svg:x1="13.123cm" svg:y1="4.022cm" svg:x2="13.123cm" svg:y2="5.08cm">
          <text:p/>
        </draw:line>
        <draw:line draw:style-name="gr35" draw:text-style-name="P6" draw:layer="layout" svg:x1="4.868cm" svg:y1="5.292cm" svg:x2="20.849cm" svg:y2="5.292cm">
          <text:p/>
        </draw:line>
        <draw:custom-shape draw:style-name="gr37" draw:text-style-name="P18" draw:layer="layout" svg:width="1.482cm" svg:height="1.481cm" svg:x="4.445cm" svg:y="5.927cm">
          <text:list text:style-name="L3">
            <text:list-header>
              <text:p text:style-name="P17"><text:span text:style-name="T32">專業</text:span></text:p>
            </text:list-header>
          </text:list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38" draw:text-style-name="P18" draw:layer="layout" svg:width="2.963cm" svg:height="1.482cm" svg:x="5.292cm" svg:y="8.043cm">
          <text:list text:style-name="L9">
            <text:list-header>
              <text:p text:style-name="P17"><text:span text:style-name="T33">政風人員新進</text:span></text:p>
              <text:p text:style-name="P17"><text:span text:style-name="T33">及在職訓練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8" draw:text-style-name="P18" draw:layer="layout" svg:width="2.751cm" svg:height="1.27cm" svg:x="5.292cm" svg:y="10.16cm">
          <text:list text:style-name="L9">
            <text:list-header>
              <text:p text:style-name="P17"><text:span text:style-name="T33">研編貪瀆</text:span></text:p>
              <text:p text:style-name="P17"><text:span text:style-name="T33">弊案專報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8" draw:text-style-name="P18" draw:layer="layout" svg:width="2.751cm" svg:height="1.27cm" svg:x="5.292cm" svg:y="12.065cm">
          <text:list text:style-name="L9">
            <text:list-header>
              <text:p text:style-name="P17"><text:span text:style-name="T33">落實執行</text:span></text:p>
              <text:p text:style-name="P17"><text:span text:style-name="T33">陽光法案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8" draw:text-style-name="P18" draw:layer="layout" svg:width="2.751cm" svg:height="1.481cm" svg:x="5.292cm" svg:y="14.182cm">
          <text:list text:style-name="L9">
            <text:list-header>
              <text:p text:style-name="P17"><text:span text:style-name="T33">實施專案</text:span></text:p>
              <text:p text:style-name="P17"><text:span text:style-name="T33">業務稽核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5" draw:text-style-name="P6" draw:layer="layout" svg:x1="4.868cm" svg:y1="7.408cm" svg:x2="4.868cm" svg:y2="14.182cm">
          <text:p/>
        </draw:line>
        <draw:line draw:style-name="gr35" draw:text-style-name="P6" draw:layer="layout" svg:x1="4.868cm" svg:y1="8.678cm" svg:x2="5.292cm" svg:y2="8.678cm">
          <text:p/>
        </draw:line>
        <draw:custom-shape draw:style-name="gr39" draw:text-style-name="P18" draw:layer="layout" svg:width="1.693cm" svg:height="1.481cm" svg:x="8.255cm" svg:y="5.927cm">
          <text:list text:style-name="L3">
            <text:list-header>
              <text:p text:style-name="P17"><text:span text:style-name="T32">熱忱</text:span></text:p>
            </text:list-header>
          </text:list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0" draw:text-style-name="P18" draw:layer="layout" svg:width="1.746cm" svg:height="1.27cm" svg:x="12.012cm" svg:y="5.927cm">
          <text:list text:style-name="L3">
            <text:list-header>
              <text:p text:style-name="P17"><text:span text:style-name="T32">負責</text:span></text:p>
            </text:list-header>
          </text:list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1" draw:text-style-name="P18" draw:layer="layout" svg:width="1.693cm" svg:height="1.481cm" svg:x="15.875cm" svg:y="5.927cm">
          <text:list text:style-name="L3">
            <text:list-header>
              <text:p text:style-name="P17"><text:span text:style-name="T32">關懷</text:span></text:p>
            </text:list-header>
          </text:list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2" draw:text-style-name="P18" draw:layer="layout" svg:width="1.694cm" svg:height="1.482cm" svg:x="20.108cm" svg:y="6.138cm">
          <text:list text:style-name="L3">
            <text:list-header>
              <text:p text:style-name="P17"><text:span text:style-name="T32">公正</text:span></text:p>
            </text:list-header>
          </text:list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35" draw:text-style-name="P6" draw:layer="layout" svg:x1="8.89cm" svg:y1="7.408cm" svg:x2="8.89cm" svg:y2="14.605cm">
          <text:p/>
        </draw:line>
        <draw:line draw:style-name="gr35" draw:text-style-name="P6" draw:layer="layout" svg:x1="4.868cm" svg:y1="14.182cm" svg:x2="4.868cm" svg:y2="14.817cm">
          <text:p/>
        </draw:line>
        <draw:line draw:style-name="gr35" draw:text-style-name="P6" draw:layer="layout" svg:x1="8.89cm" svg:y1="8.678cm" svg:x2="9.313cm" svg:y2="8.678cm">
          <text:p/>
        </draw:line>
        <draw:line draw:style-name="gr35" draw:text-style-name="P6" draw:layer="layout" svg:x1="8.89cm" svg:y1="11.007cm" svg:x2="9.313cm" svg:y2="11.007cm">
          <text:p/>
        </draw:line>
        <draw:line draw:style-name="gr35" draw:text-style-name="P6" draw:layer="layout" svg:x1="8.89cm" svg:y1="12.7cm" svg:x2="9.525cm" svg:y2="12.7cm">
          <text:p/>
        </draw:line>
        <draw:line draw:style-name="gr35" draw:text-style-name="P6" draw:layer="layout" svg:x1="8.89cm" svg:y1="14.817cm" svg:x2="9.737cm" svg:y2="14.817cm">
          <text:p/>
        </draw:line>
        <draw:custom-shape draw:style-name="gr38" draw:text-style-name="P18" draw:layer="layout" svg:width="2.54cm" svg:height="1.482cm" svg:x="9.313cm" svg:y="8.043cm">
          <text:list text:style-name="L9">
            <text:list-header>
              <text:p text:style-name="P17"><text:span text:style-name="T34">執行政風特蒐組</text:span></text:p>
              <text:p text:style-name="P17"><text:span text:style-name="T34">及查處機動小組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8" draw:text-style-name="P18" draw:layer="layout" svg:width="2.752cm" svg:height="1.482cm" svg:x="9.313cm" svg:y="10.16cm">
          <text:list text:style-name="L9">
            <text:list-header>
              <text:p text:style-name="P17"><text:span text:style-name="T33">設置我爆料廉</text:span></text:p>
              <text:p text:style-name="P17"><text:span text:style-name="T33">政檢舉專線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8" draw:text-style-name="P18" draw:layer="layout" svg:width="2.752cm" svg:height="1.693cm" svg:x="9.313cm" svg:y="12.065cm">
          <text:list text:style-name="L9">
            <text:list-header>
              <text:p text:style-name="P17"><text:span text:style-name="T33">宣導民眾參</text:span></text:p>
              <text:p text:style-name="P17"><text:span text:style-name="T33">與反貪作為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8" draw:text-style-name="P18" draw:layer="layout" svg:width="2.752cm" svg:height="1.482cm" svg:x="9.313cm" svg:y="13.97cm">
          <text:list text:style-name="L9">
            <text:list-header>
              <text:p text:style-name="P17"><text:span text:style-name="T33">參與機關採</text:span></text:p>
              <text:p text:style-name="P17"><text:span text:style-name="T33">購內控機制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5" draw:text-style-name="P6" draw:layer="layout" svg:x1="12.7cm" svg:y1="7.197cm" svg:x2="12.7cm" svg:y2="7.62cm">
          <text:p/>
        </draw:line>
        <draw:line draw:style-name="gr35" draw:text-style-name="P6" draw:layer="layout" svg:x1="12.7cm" svg:y1="7.408cm" svg:x2="12.7cm" svg:y2="15.028cm">
          <text:p/>
        </draw:line>
        <draw:line draw:style-name="gr35" draw:text-style-name="P6" draw:layer="layout" svg:x1="12.7cm" svg:y1="8.678cm" svg:x2="12.7cm" svg:y2="8.678cm">
          <text:p/>
        </draw:line>
        <draw:line draw:style-name="gr35" draw:text-style-name="P6" draw:layer="layout" svg:x1="12.7cm" svg:y1="8.467cm" svg:x2="13.335cm" svg:y2="8.467cm">
          <text:p/>
        </draw:line>
        <draw:line draw:style-name="gr35" draw:text-style-name="P6" draw:layer="layout" svg:x1="12.7cm" svg:y1="11.218cm" svg:x2="13.758cm" svg:y2="11.218cm">
          <text:p/>
        </draw:line>
        <draw:line draw:style-name="gr35" draw:text-style-name="P6" draw:layer="layout" svg:x1="12.7cm" svg:y1="13.123cm" svg:x2="13.547cm" svg:y2="13.123cm">
          <text:p/>
        </draw:line>
        <draw:line draw:style-name="gr35" draw:text-style-name="P6" draw:layer="layout" svg:x1="12.7cm" svg:y1="14.817cm" svg:x2="13.547cm" svg:y2="14.817cm">
          <text:p/>
        </draw:line>
        <draw:custom-shape draw:style-name="gr38" draw:text-style-name="P18" draw:layer="layout" svg:width="2.752cm" svg:height="1.482cm" svg:x="13.123cm" svg:y="8.043cm">
          <text:list text:style-name="L9">
            <text:list-header>
              <text:p text:style-name="P17"><text:span text:style-name="T33">制定年度工作</text:span></text:p>
              <text:p text:style-name="P17"><text:span text:style-name="T33">計劃及檢討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8" draw:text-style-name="P18" draw:layer="layout" svg:width="2.964cm" svg:height="1.27cm" svg:x="13.123cm" svg:y="10.372cm">
          <text:list text:style-name="L9">
            <text:list-header>
              <text:p text:style-name="P17"><text:span text:style-name="T33">掌握機關整體</text:span></text:p>
              <text:p text:style-name="P17"><text:span text:style-name="T33">政風狀況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8" draw:text-style-name="P18" draw:layer="layout" svg:width="2.752cm" svg:height="1.27cm" svg:x="13.123cm" svg:y="12.277cm">
          <text:list text:style-name="L9">
            <text:list-header>
              <text:p text:style-name="P17"><text:span text:style-name="T33">研編機關興利</text:span></text:p>
              <text:p text:style-name="P17"><text:span text:style-name="T33">防弊專報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8" draw:text-style-name="P18" draw:layer="layout" svg:width="2.964cm" svg:height="1.27cm" svg:x="13.123cm" svg:y="14.182cm">
          <text:list text:style-name="L9">
            <text:list-header>
              <text:p text:style-name="P17"><text:span text:style-name="T33">計劃性發掘</text:span></text:p>
              <text:p text:style-name="P17"><text:span text:style-name="T33">重大貪線索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5" draw:text-style-name="P6" draw:layer="layout" svg:x1="16.51cm" svg:y1="7.408cm" svg:x2="16.51cm" svg:y2="15.24cm">
          <text:p/>
        </draw:line>
        <draw:line draw:style-name="gr35" draw:text-style-name="P6" draw:layer="layout" svg:x1="16.51cm" svg:y1="8.89cm" svg:x2="16.933cm" svg:y2="8.89cm">
          <text:p/>
        </draw:line>
        <draw:line draw:style-name="gr35" draw:text-style-name="P6" draw:layer="layout" svg:x1="16.51cm" svg:y1="11.007cm" svg:x2="17.145cm" svg:y2="11.007cm">
          <text:p/>
        </draw:line>
        <draw:line draw:style-name="gr35" draw:text-style-name="P6" draw:layer="layout" svg:x1="16.51cm" svg:y1="12.912cm" svg:x2="17.357cm" svg:y2="12.912cm">
          <text:p/>
        </draw:line>
        <draw:line draw:style-name="gr35" draw:text-style-name="P6" draw:layer="layout" svg:x1="16.51cm" svg:y1="15.24cm" svg:x2="17.145cm" svg:y2="15.24cm">
          <text:p/>
        </draw:line>
        <draw:line draw:style-name="gr35" draw:text-style-name="P6" draw:layer="layout" svg:x1="20.743cm" svg:y1="7.62cm" svg:x2="20.743cm" svg:y2="15.24cm">
          <text:p/>
        </draw:line>
        <draw:line draw:style-name="gr35" draw:text-style-name="P6" draw:layer="layout" svg:x1="20.743cm" svg:y1="8.89cm" svg:x2="21.59cm" svg:y2="8.89cm">
          <text:p/>
        </draw:line>
        <draw:line draw:style-name="gr35" draw:text-style-name="P6" draw:layer="layout" svg:x1="20.743cm" svg:y1="11.007cm" svg:x2="21.378cm" svg:y2="11.007cm">
          <text:p/>
        </draw:line>
        <draw:line draw:style-name="gr35" draw:text-style-name="P6" draw:layer="layout" svg:x1="20.743cm" svg:y1="12.912cm" svg:x2="21.59cm" svg:y2="12.912cm">
          <text:p/>
        </draw:line>
        <draw:line draw:style-name="gr35" draw:text-style-name="P6" draw:layer="layout" svg:x1="20.743cm" svg:y1="15.028cm" svg:x2="21.802cm" svg:y2="15.028cm">
          <text:p/>
        </draw:line>
        <draw:custom-shape draw:style-name="gr38" draw:text-style-name="P18" draw:layer="layout" svg:width="3.175cm" svg:height="1.482cm" svg:x="16.933cm" svg:y="8.043cm">
          <text:list text:style-name="L9">
            <text:list-header>
              <text:p text:style-name="P17"><text:span text:style-name="T33">保障機關同仁接</text:span></text:p>
              <text:p text:style-name="P17"><text:span text:style-name="T33">受檢調約談權益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8" draw:text-style-name="P18" draw:layer="layout" svg:width="2.963cm" svg:height="1.482cm" svg:x="17.145cm" svg:y="10.16cm">
          <text:list text:style-name="L9">
            <text:list-header>
              <text:p text:style-name="P17"><text:span text:style-name="T33">機關安全及</text:span></text:p>
              <text:p text:style-name="P17"><text:span text:style-name="T33">公務機密維護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8" draw:text-style-name="P18" draw:layer="layout" svg:width="3.175cm" svg:height="1.693cm" svg:x="17.145cm" svg:y="12.065cm">
          <text:list text:style-name="L9">
            <text:list-header>
              <text:p text:style-name="P17"><text:span text:style-name="T33">辦理廉政民意</text:span></text:p>
              <text:p text:style-name="P17"><text:span text:style-name="T33">調查及政風訪查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8" draw:text-style-name="P18" draw:layer="layout" svg:width="2.963cm" svg:height="1.481cm" svg:x="17.145cm" svg:y="14.182cm">
          <text:list text:style-name="L9">
            <text:list-header>
              <text:p text:style-name="P17"><text:span text:style-name="T33">舉辦政風人員</text:span></text:p>
              <text:p text:style-name="P17"><text:span text:style-name="T33">分區座談會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8" draw:text-style-name="P18" draw:layer="layout" svg:width="2.752cm" svg:height="1.482cm" svg:x="21.378cm" svg:y="8.043cm">
          <text:list text:style-name="L9">
            <text:list-header>
              <text:p text:style-name="P17"><text:span text:style-name="T33">貪瀆案件</text:span></text:p>
              <text:p text:style-name="P17"><text:span text:style-name="T33">查察處理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8" draw:text-style-name="P18" draw:layer="layout" svg:width="2.752cm" svg:height="1.27cm" svg:x="21.378cm" svg:y="10.372cm">
          <text:list text:style-name="L9">
            <text:list-header>
              <text:p text:style-name="P17"><text:span text:style-name="T33">政風機構績</text:span></text:p>
              <text:p text:style-name="P17"><text:span text:style-name="T33">效評比制度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8" draw:text-style-name="P18" draw:layer="layout" svg:width="2.752cm" svg:height="1.27cm" svg:x="21.378cm" svg:y="12.277cm">
          <text:list text:style-name="L9">
            <text:list-header>
              <text:p text:style-name="P17"><text:span text:style-name="T33">政風人員</text:span></text:p>
              <text:p text:style-name="P17"><text:span text:style-name="T33">遷調作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8" draw:text-style-name="P18" draw:layer="layout" svg:width="2.752cm" svg:height="1.481cm" svg:x="21.378cm" svg:y="14.182cm">
          <text:list text:style-name="L9">
            <text:list-header>
              <text:p text:style-name="P17"><text:span text:style-name="T33">政風人員平</text:span></text:p>
              <text:p text:style-name="P17"><text:span text:style-name="T33">時考核制度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5" draw:text-style-name="P6" draw:layer="layout" svg:x1="8.89cm" svg:y1="14.605cm" svg:x2="8.89cm" svg:y2="14.817cm">
          <text:p/>
        </draw:line>
        <draw:line draw:style-name="gr35" draw:text-style-name="P6" draw:layer="layout" svg:x1="4.868cm" svg:y1="12.7cm" svg:x2="5.292cm" svg:y2="12.7cm">
          <text:p/>
        </draw:line>
        <draw:line draw:style-name="gr35" draw:text-style-name="P6" draw:layer="layout" svg:x1="4.868cm" svg:y1="10.795cm" svg:x2="5.292cm" svg:y2="10.795cm">
          <text:p/>
        </draw:line>
        <draw:line draw:style-name="gr35" draw:text-style-name="P6" draw:layer="layout" svg:x1="4.868cm" svg:y1="14.817cm" svg:x2="5.292cm" svg:y2="14.817cm">
          <text:p/>
        </draw:line>
        <draw:line draw:style-name="gr35" draw:text-style-name="P6" draw:layer="layout" svg:x1="9.102cm" svg:y1="5.292cm" svg:x2="9.102cm" svg:y2="5.927cm">
          <text:p/>
        </draw:line>
        <draw:line draw:style-name="gr35" draw:text-style-name="P6" draw:layer="layout" svg:x1="4.868cm" svg:y1="5.292cm" svg:x2="4.868cm" svg:y2="5.927cm">
          <text:p/>
        </draw:line>
        <draw:line draw:style-name="gr35" draw:text-style-name="P6" draw:layer="layout" svg:x1="20.955cm" svg:y1="5.292cm" svg:x2="20.955cm" svg:y2="6.138cm">
          <text:p/>
        </draw:line>
        <draw:line draw:style-name="gr35" draw:text-style-name="P6" draw:layer="layout" svg:x1="16.722cm" svg:y1="5.292cm" svg:x2="16.722cm" svg:y2="5.927cm">
          <text:p/>
        </draw:line>
        <draw:custom-shape draw:style-name="gr43" draw:text-style-name="P18" draw:layer="layout" svg:width="15.24cm" svg:height="2.328cm" svg:x="6.773cm" svg:y="0cm">
          <text:list text:style-name="L3">
            <text:list-header>
              <text:p text:style-name="P17"><text:span text:style-name="T16">政 <text:s text:c="2"/>風 <text:s text:c="2"/>願 <text:s text:c="2"/>景</text:span></text:p>
              <text:p text:style-name="P17"><text:span text:style-name="T32">端正政治風氣，促進廉能政治</text:span></text:p>
            </text:list-header>
          </text:list>
          <text:list text:style-name="L19">
            <text:list-header>
              <text:p text:style-name="P17"><text:span text:style-name="T35">重振政風人員尊嚴、建構優質公務環境、提升國家之競爭力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18" draw:layer="layout" svg:width="7.832cm" svg:height="1.059cm" svg:x="9.948cm" svg:y="2.963cm">
          <text:list text:style-name="L3">
            <text:list-header>
              <text:p text:style-name="P17"><text:span text:style-name="T36">政 風 核 心 價 值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5" draw:text-style-name="P6" draw:layer="layout" svg:x1="13.123cm" svg:y1="2.328cm" svg:x2="13.123cm" svg:y2="2.963cm">
          <text:p/>
        </draw:line>
        <draw:custom-shape draw:style-name="gr45" draw:text-style-name="P18" draw:layer="layout" svg:width="4.022cm" svg:height="0.847cm" svg:x="13.758cm" svg:y="4.233cm">
          <text:list text:style-name="L1">
            <text:list-header>
              <text:p text:style-name="P17"><text:span text:style-name="T37">政風工作基本原則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5" draw:text-style-name="P6" draw:layer="layout" svg:x1="13.123cm" svg:y1="4.657cm" svg:x2="13.758cm" svg:y2="4.657cm">
          <text:p/>
        </draw:line>
        <draw:line draw:style-name="gr35" draw:text-style-name="P6" draw:layer="layout" svg:x1="17.78cm" svg:y1="4.657cm" svg:x2="18.838cm" svg:y2="4.657cm">
          <text:p/>
        </draw:line>
        <draw:line draw:style-name="gr35" draw:text-style-name="P6" draw:layer="layout" svg:x1="18.838cm" svg:y1="3.598cm" svg:x2="18.838cm" svg:y2="5.08cm">
          <text:p/>
        </draw:line>
        <draw:line draw:style-name="gr35" draw:text-style-name="P6" draw:layer="layout" svg:x1="18.838cm" svg:y1="3.598cm" svg:x2="19.473cm" svg:y2="3.598cm">
          <text:p/>
        </draw:line>
        <draw:line draw:style-name="gr35" draw:text-style-name="P6" draw:layer="layout" svg:x1="18.838cm" svg:y1="4.233cm" svg:x2="19.473cm" svg:y2="4.233cm">
          <text:p/>
        </draw:line>
        <draw:line draw:style-name="gr35" draw:text-style-name="P6" draw:layer="layout" svg:x1="18.838cm" svg:y1="4.868cm" svg:x2="19.473cm" svg:y2="4.868cm">
          <text:p/>
        </draw:line>
        <draw:line draw:style-name="gr35" draw:text-style-name="P6" draw:layer="layout" svg:x1="18.838cm" svg:y1="4.867cm" svg:x2="18.838cm" svg:y2="4.656cm">
          <text:p/>
        </draw:line>
        <draw:line draw:style-name="gr35" draw:text-style-name="P6" draw:layer="layout" svg:x1="18.838cm" svg:y1="3.598cm" svg:x2="18.838cm" svg:y2="3.81cm">
          <text:p/>
        </draw:line>
        <draw:line draw:style-name="gr35" draw:text-style-name="P6" draw:layer="layout" svg:x1="13.123cm" svg:y1="4.233cm" svg:x2="13.123cm" svg:y2="5.292cm">
          <text:p/>
        </draw:line>
        <draw:line draw:style-name="gr35" draw:text-style-name="P6" draw:layer="layout" svg:x1="12.488cm" svg:y1="5.927cm" svg:x2="12.488cm" svg:y2="5.927cm">
          <text:p/>
        </draw:line>
        <draw:line draw:style-name="gr35" draw:text-style-name="P6" draw:layer="layout" svg:x1="13.123cm" svg:y1="5.926cm" svg:x2="13.123cm" svg:y2="5.291cm">
          <text:p/>
        </draw:line>
        <draw:custom-shape draw:style-name="gr46" draw:text-style-name="P18" draw:layer="layout" svg:width="17.992cm" svg:height="1.905cm" svg:x="5.503cm" svg:y="16.722cm">
          <text:list text:style-name="L3">
            <text:list-header>
              <text:p text:style-name="P17"><text:span text:style-name="T16"/></text:p>
              <text:p text:style-name="P17"><text:span text:style-name="T16">政 <text:s/>風 <text:s/>核 <text:s/>心 <text:s/>價 <text:s/>值 <text:s/>體 <text:s/>系 <text:s/>圖</text:span></text:p>
              <text:p text:style-name="P17"><text:span text:style-name="T16"/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7" draw:text-style-name="P18" draw:layer="layout" svg:width="4.021cm" svg:height="0.847cm" svg:x="8.467cm" svg:y="4.233cm">
          <text:list text:style-name="L1">
            <text:list-header>
              <text:p text:style-name="P17"><text:span text:style-name="T37">政風人員倫理守則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5" draw:text-style-name="P6" draw:layer="layout" svg:x1="13.122cm" svg:y1="4.657cm" svg:x2="12.487cm" svg:y2="4.657cm">
          <text:p/>
        </draw:line>
        <draw:line draw:style-name="gr35" draw:text-style-name="P6" draw:layer="layout" svg:x1="8.466cm" svg:y1="4.445cm" svg:x2="7.831cm" svg:y2="4.445cm">
          <text:p/>
        </draw:line>
        <draw:line draw:style-name="gr35" draw:text-style-name="P6" draw:layer="layout" svg:x1="7.832cm" svg:y1="4.445cm" svg:x2="7.832cm" svg:y2="3.175cm">
          <text:p/>
        </draw:line>
        <draw:line draw:style-name="gr35" draw:text-style-name="P6" draw:layer="layout" svg:x1="7.832cm" svg:y1="4.445cm" svg:x2="7.832cm" svg:y2="4.868cm">
          <text:p/>
        </draw:line>
        <draw:line draw:style-name="gr35" draw:text-style-name="P6" draw:layer="layout" svg:x1="7.619cm" svg:y1="4.868cm" svg:x2="7.196cm" svg:y2="4.868cm">
          <text:p/>
        </draw:line>
        <draw:line draw:style-name="gr35" draw:text-style-name="P6" draw:layer="layout" svg:x1="7.831cm" svg:y1="4.022cm" svg:x2="7.196cm" svg:y2="4.022cm">
          <text:p/>
        </draw:line>
        <draw:line draw:style-name="gr35" draw:text-style-name="P6" draw:layer="layout" svg:x1="7.831cm" svg:y1="3.175cm" svg:x2="7.196cm" svg:y2="3.175cm">
          <text:p/>
        </draw:line>
        <draw:line draw:style-name="gr35" draw:text-style-name="P6" draw:layer="layout" svg:x1="7.831cm" svg:y1="4.868cm" svg:x2="7.196cm" svg:y2="4.868cm">
          <text:p/>
        </draw:line>
        <draw:custom-shape draw:style-name="gr48" draw:text-style-name="P25" draw:layer="layout" svg:width="2.963cm" svg:height="0.853cm" svg:x="4.657cm" svg:y="2.752cm">
          <text:list text:style-name="L1">
            <text:list-header>
              <text:p text:style-name="P24"><text:span text:style-name="T30">正人正己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9" draw:text-style-name="P25" draw:layer="layout" svg:width="4.656cm" svg:height="0.853cm" svg:x="4.657cm" svg:y="3.598cm">
          <text:list text:style-name="L1">
            <text:list-header>
              <text:p text:style-name="P24"><text:span text:style-name="T30">依法行政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0" draw:text-style-name="P25" draw:layer="layout" svg:width="2.963cm" svg:height="0.853cm" svg:x="4.657cm" svg:y="4.445cm">
          <text:list text:style-name="L1">
            <text:list-header>
              <text:p text:style-name="P24"><text:span text:style-name="T30">廉潔誠信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1.begin">
            <anim:transitionFilter smil:dur="1s" smil:type="blindsWipe" smil:subtype="vertical"/>
          </anim:par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預設" xml:id="id12" draw:id="id12">
        <draw:custom-shape draw:style-name="gr18" draw:text-style-name="P26" draw:layer="layout" svg:width="2.328cm" svg:height="1.27cm" svg:x="22.437cm" svg:y="16.51cm">
          <text:list text:style-name="L9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51" draw:text-style-name="P2" draw:layer="layout" svg:width="3.323cm" svg:height="3.246cm" svg:x="20.92cm" svg:y="14.393cm">
            <text:p/>
            <draw:enhanced-geometry svg:viewBox="0 0 1470 1473" draw:type="non-primitive" draw:enhanced-path="M 734 1473  L 810 1467  L 882 1456  L 953 1437  L 1021 1414  L 1084 1382  L 1145 1346  L 1200 1302  L 1255 1256  L 1301 1201  L 1344 1146  L 1381 1085  L 1411 1021  L 1436 954  L 1455 882  L 1466 810  L 1470 738  L 1466 662  L 1455 587  L 1436 517  L 1411 449  L 1381 384  L 1344 323  L 1301 268  L 1255 215  L 1200 167  L 1145 124  L 1084 88  L 1021 57  L 953 33  L 882 15  L 810 2  L 734 0  L 658 2  L 586 15  L 514 33  L 449 57  L 382 88  L 323 124  L 266 167  L 215 215  L 168 268  L 124 323  L 86 384  L 57 449  L 33 517  L 15 587  L 2 662  L 0 738  L 2 810  L 15 882  L 33 954  L 57 1021  L 86 1085  L 124 1146  L 168 1201  L 215 1256  L 266 1302  L 323 1346  L 382 1382  L 449 1414  L 514 1437  L 586 1456  L 658 1467  L 734 1473  L 734 1473  Z N"/>
          </draw:custom-shape>
          <draw:custom-shape draw:style-name="gr52" draw:text-style-name="P2" draw:layer="layout" svg:width="3.083cm" svg:height="3.011cm" svg:x="21.038cm" svg:y="14.504cm">
            <text:p/>
            <draw:enhanced-geometry svg:viewBox="0 0 1365 1366" draw:type="non-primitive" draw:enhanced-path="M 682 1366  L 749 1362  L 817 1353  L 882 1334  L 946 1313  L 1005 1282  L 1062 1250  L 1114 1208  L 1163 1166  L 1207 1117  L 1247 1064  L 1281 1007  L 1310 948  L 1332 883  L 1351 820  L 1361 752  L 1365 684  L 1361 613  L 1351 545  L 1332 478  L 1310 418  L 1281 357  L 1247 300  L 1207 248  L 1163 199  L 1114 155  L 1062 115  L 1005 81  L 946 55  L 882 30  L 817 13  L 749 3  L 682 0  L 610 3  L 541 13  L 477 30  L 416 55  L 355 81  L 300 115  L 247 155  L 199 199  L 154 248  L 116 300  L 79 357  L 53 418  L 28 478  L 13 545  L 1 613  L 0 684  L 1 752  L 13 820  L 28 883  L 53 948  L 79 1007  L 116 1064  L 154 1117  L 199 1166  L 247 1208  L 300 1250  L 355 1282  L 416 1313  L 477 1334  L 541 1353  L 610 1362  L 682 1366  L 682 1366  Z N"/>
          </draw:custom-shape>
          <draw:custom-shape draw:style-name="gr53" draw:text-style-name="P2" draw:layer="layout" svg:width="2.857cm" svg:height="2.783cm" svg:x="21.147cm" svg:y="14.618cm">
            <text:p/>
            <draw:enhanced-geometry svg:viewBox="0 0 1262 1262" draw:type="non-primitive" draw:enhanced-path="M 631 1262  L 694 1258  L 757 1248  L 816 1231  L 875 1212  L 930 1184  L 983 1153  L 1032 1117  L 1076 1075  L 1118 1032  L 1154 982  L 1184 929  L 1213 876  L 1232 817  L 1249 756  L 1259 693  L 1262 631  L 1259 566  L 1249 503  L 1232 443  L 1213 386  L 1184 329  L 1154 279  L 1118 228  L 1076 184  L 1032 142  L 983 106  L 930 76  L 875 49  L 816 26  L 757 11  L 694 4  L 631 0  L 565 4  L 504 11  L 443 26  L 386 49  L 329 76  L 278 106  L 228 142  L 184 184  L 143 228  L 106 279  L 76 329  L 49 386  L 27 443  L 11 503  L 4 566  L 0 631  L 4 693  L 11 756  L 27 817  L 49 876  L 76 929  L 106 982  L 143 1032  L 184 1075  L 228 1117  L 278 1153  L 329 1184  L 386 1212  L 443 1231  L 504 1248  L 565 1258  L 631 1262  L 631 1262  Z N"/>
          </draw:custom-shape>
          <draw:custom-shape draw:style-name="gr54" draw:text-style-name="P2" draw:layer="layout" svg:width="2.608cm" svg:height="2.549cm" svg:x="21.269cm" svg:y="14.733cm">
            <text:p/>
            <draw:enhanced-geometry svg:viewBox="0 0 1154 1157" draw:type="non-primitive" draw:enhanced-path="M 576 1157  L 633 1154  L 692 1144  L 746 1129  L 801 1112  L 850 1085  L 898 1057  L 943 1024  L 985 988  L 1021 945  L 1055 901  L 1082 853  L 1109 804  L 1128 749  L 1141 694  L 1151 637  L 1154 580  L 1151 519  L 1141 462  L 1128 405  L 1109 354  L 1082 300  L 1055 255  L 1021 209  L 985 169  L 943 129  L 898 97  L 850 69  L 801 44  L 746 25  L 692 12  L 633 2  L 576 0  L 517 2  L 458 12  L 403 25  L 352 44  L 301 69  L 253 97  L 207 129  L 168 169  L 130 209  L 97 255  L 67 300  L 44 354  L 23 405  L 10 462  L 2 519  L 0 580  L 2 637  L 10 694  L 23 749  L 44 804  L 67 853  L 97 901  L 130 945  L 168 988  L 207 1024  L 253 1057  L 301 1085  L 352 1112  L 403 1129  L 458 1144  L 517 1154  L 576 1157  L 576 1157  Z N"/>
          </draw:custom-shape>
          <draw:custom-shape draw:style-name="gr55" draw:text-style-name="P2" draw:layer="layout" svg:width="1.198cm" svg:height="2.324cm" svg:x="21.386cm" svg:y="14.843cm">
            <text:p/>
            <draw:enhanced-geometry svg:viewBox="0 0 530 1053" draw:type="non-primitive" draw:enhanced-path="M 528 1053  L 467 1046  L 410 1038  L 357 1023  L 308 1006  L 260 983  L 216 956  L 176 924  L 140 892  L 104 852  L 78 812  L 51 766  L 32 723  L 15 669  L 5 618  L 0 563  L 0 506  L 3 447  L 13 394  L 26 343  L 45 293  L 68 247  L 95 206  L 125 168  L 159 132  L 195 99  L 235 73  L 279 50  L 325 31  L 372 14  L 424 4  L 475 0  L 530 0  L 528 56  L 475 56  L 429 61  L 380 71  L 338 86  L 294 103  L 254 126  L 216 151  L 186 181  L 154 211  L 125 247  L 100 285  L 83 327  L 66 369  L 57 415  L 47 462  L 47 514  L 49 561  L 57 609  L 66 654  L 83 700  L 100 742  L 123 783  L 150 821  L 182 858  L 212 888  L 249 916  L 289 941  L 332 962  L 376 979  L 424 992  L 473 1000  L 528 1004  L 528 1053  L 528 1053  Z N"/>
          </draw:custom-shape>
          <draw:custom-shape draw:style-name="gr55" draw:text-style-name="P2" draw:layer="layout" svg:width="2.455cm" svg:height="0.727cm" svg:x="22.299cm" svg:y="14.892cm">
            <text:p/>
            <draw:enhanced-geometry svg:viewBox="0 0 1085 331" draw:type="non-primitive" draw:enhanced-path="M 91 23  L 93 21  L 100 19  L 104 19  L 114 19  L 119 19  L 129 21  L 136 21  L 146 25  L 155 27  L 167 31  L 178 35  L 190 42  L 201 50  L 212 61  L 239 82  L 262 97  L 281 105  L 300 111  L 315 107  L 328 103  L 342 93  L 355 84  L 365 71  L 378 57  L 391 42  L 406 31  L 420 19  L 439 10  L 460 2  L 482 2  L 500 0  L 515 4  L 528 8  L 543 16  L 555 23  L 566 31  L 576 40  L 589 52  L 598 61  L 608 69  L 619 78  L 631 88  L 644 92  L 657 97  L 671 101  L 688 103  L 703 101  L 714 97  L 728 92  L 739 86  L 751 78  L 760 69  L 770 61  L 781 52  L 789 42  L 800 33  L 809 25  L 823 17  L 834 10  L 848 6  L 865 2  L 882 4  L 895 4  L 910 8  L 922 14  L 935 21  L 944 29  L 954 38  L 963 50  L 973 61  L 981 69  L 992 78  L 1002 88  L 1015 97  L 1026 101  L 1043 107  L 1060 111  L 1083 111  L 1085 228  L 640 331  L 0 325  L 9 65  L 91 23  L 91 23  Z N"/>
          </draw:custom-shape>
          <draw:custom-shape draw:style-name="gr56" draw:text-style-name="P2" draw:layer="layout" svg:width="2.459cm" svg:height="0.644cm" svg:x="22.299cm" svg:y="14.953cm">
            <text:p/>
            <draw:enhanced-geometry svg:viewBox="0 0 1087 293" draw:type="non-primitive" draw:enhanced-path="M 91 21  L 93 19  L 100 17  L 104 17  L 114 17  L 121 17  L 131 19  L 138 19  L 148 21  L 157 23  L 169 26  L 178 32  L 190 38  L 201 45  L 212 55  L 239 72  L 262 85  L 281 95  L 300 99  L 315 95  L 328 91  L 342 83  L 355 76  L 365 63  L 378 51  L 391 40  L 406 28  L 420 17  L 439 9  L 460 4  L 484 2  L 500 0  L 515 4  L 528 7  L 543 13  L 555 21  L 566 28  L 576 36  L 589 45  L 598 55  L 608 63  L 619 68  L 631 76  L 644 82  L 657 87  L 671 91  L 688 91  L 703 89  L 714 85  L 728 82  L 741 76  L 751 68  L 760 61  L 770 53  L 781 45  L 790 38  L 800 30  L 811 23  L 823 17  L 836 9  L 849 6  L 865 4  L 882 4  L 897 4  L 912 7  L 924 11  L 935 19  L 944 26  L 956 36  L 965 44  L 975 55  L 983 63  L 994 72  L 1003 78  L 1017 85  L 1028 91  L 1045 97  L 1062 99  L 1083 99  L 1087 203  L 642 293  L 0 289  L 9 59  L 91 21  L 91 21  Z N"/>
          </draw:custom-shape>
          <draw:custom-shape draw:style-name="gr57" draw:text-style-name="P2" draw:layer="layout" svg:width="2.454cm" svg:height="0.56cm" svg:x="22.305cm" svg:y="15.02cm">
            <text:p/>
            <draw:enhanced-geometry svg:viewBox="0 0 1086 255" draw:type="non-primitive" draw:enhanced-path="M 92 19  L 94 17  L 101 15  L 105 15  L 113 15  L 120 15  L 130 15  L 137 15  L 147 17  L 156 19  L 168 25  L 179 27  L 189 33  L 202 38  L 213 46  L 238 61  L 261 74  L 282 80  L 299 82  L 314 82  L 327 78  L 341 71  L 354 65  L 365 53  L 377 44  L 390 33  L 405 25  L 421 14  L 440 6  L 459 2  L 483 2  L 499 0  L 516 2  L 529 6  L 544 12  L 554 17  L 565 25  L 577 33  L 588 40  L 597 46  L 609 53  L 620 61  L 632 67  L 643 71  L 656 76  L 670 78  L 687 80  L 702 78  L 715 74  L 729 71  L 740 67  L 750 61  L 761 53  L 770 46  L 782 40  L 789 33  L 799 25  L 810 19  L 822 14  L 835 8  L 848 6  L 864 2  L 881 4  L 896 4  L 911 6  L 923 10  L 934 17  L 943 23  L 955 31  L 964 38  L 974 46  L 982 53  L 993 61  L 1002 69  L 1016 74  L 1027 78  L 1044 82  L 1061 84  L 1082 86  L 1086 175  L 641 255  L 0 249  L 10 52  L 92 19  L 92 19  Z N"/>
          </draw:custom-shape>
          <draw:custom-shape draw:style-name="gr58" draw:text-style-name="P2" draw:layer="layout" svg:width="2.459cm" svg:height="0.481cm" svg:x="22.305cm" svg:y="15.081cm">
            <text:p/>
            <draw:enhanced-geometry svg:viewBox="0 0 1088 216" draw:type="non-primitive" draw:enhanced-path="M 92 17  L 94 15  L 101 15  L 105 13  L 113 13  L 122 13  L 130 15  L 139 15  L 149 17  L 158 17  L 170 23  L 179 24  L 191 28  L 202 32  L 213 40  L 238 53  L 261 62  L 282 68  L 301 72  L 314 70  L 329 68  L 341 62  L 356 55  L 365 45  L 377 38  L 392 28  L 405 21  L 421 13  L 440 7  L 459 2  L 485 2  L 499 0  L 516 4  L 529 5  L 544 11  L 554 15  L 565 23  L 577 26  L 588 36  L 597 40  L 609 45  L 620 51  L 632 59  L 643 61  L 656 64  L 670 68  L 687 68  L 702 66  L 715 64  L 729 61  L 742 57  L 750 51  L 761 45  L 770 40  L 782 36  L 789 28  L 799 23  L 810 17  L 822 13  L 835 9  L 848 5  L 864 4  L 881 4  L 898 4  L 911 7  L 924 9  L 936 15  L 945 19  L 957 26  L 966 32  L 976 40  L 983 45  L 993 53  L 1002 59  L 1016 62  L 1029 66  L 1046 70  L 1063 72  L 1084 74  L 1088 148  L 643 216  L 0 211  L 10 43  L 92 17  L 92 17  Z N"/>
          </draw:custom-shape>
          <draw:custom-shape draw:style-name="gr59" draw:text-style-name="P2" draw:layer="layout" svg:width="2.459cm" svg:height="0.384cm" svg:x="22.305cm" svg:y="15.156cm">
            <text:p/>
            <draw:enhanced-geometry svg:viewBox="0 0 1088 175" draw:type="non-primitive" draw:enhanced-path="M 94 11  L 95 10  L 103 10  L 107 8  L 115 8  L 122 8  L 130 10  L 139 10  L 149 10  L 158 11  L 170 15  L 179 17  L 191 21  L 202 25  L 215 30  L 240 42  L 263 49  L 284 53  L 301 57  L 314 55  L 329 53  L 341 48  L 356 44  L 367 36  L 379 29  L 392 21  L 407 15  L 423 8  L 440 4  L 461 0  L 485 0  L 500 0  L 518 0  L 531 4  L 544 8  L 556 11  L 567 15  L 578 21  L 590 27  L 599 30  L 611 36  L 620 40  L 634 44  L 645 48  L 658 51  L 672 53  L 689 53  L 704 51  L 717 49  L 729 46  L 742 44  L 751 40  L 763 36  L 772 30  L 782 27  L 791 21  L 801 15  L 812 11  L 824 8  L 835 4  L 850 2  L 866 0  L 883 2  L 898 2  L 911 4  L 924 6  L 936 10  L 945 13  L 957 19  L 966 25  L 976 30  L 983 36  L 993 40  L 1002 44  L 1016 49  L 1029 53  L 1046 55  L 1063 57  L 1084 57  L 1088 122  L 643 175  L 0 171  L 10 34  L 94 11  L 94 11  Z N"/>
          </draw:custom-shape>
          <draw:custom-shape draw:style-name="gr60" draw:text-style-name="P2" draw:layer="layout" svg:width="1.026cm" svg:height="1.059cm" svg:x="21.554cm" svg:y="14.931cm">
            <text:p/>
            <draw:enhanced-geometry svg:viewBox="0 0 454 479" draw:type="non-primitive" draw:enhanced-path="M 454 0  L 407 0  L 361 8  L 317 17  L 275 33  L 235 46  L 199 67  L 165 90  L 135 114  L 102 141  L 78 169  L 55 200  L 36 230  L 21 263  L 9 297  L 4 329  L 0 363  L 4 363  L 19 369  L 40 375  L 70 382  L 102 390  L 142 399  L 182 411  L 226 422  L 268 432  L 310 443  L 346 453  L 382 460  L 408 468  L 433 474  L 447 477  L 454 479  L 454 0  L 454 0  Z N"/>
          </draw:custom-shape>
          <draw:custom-shape draw:style-name="gr61" draw:text-style-name="P2" draw:layer="layout" svg:width="0.162cm" svg:height="0.159cm" svg:x="21.685cm" svg:y="15.191cm">
            <text:p/>
            <draw:enhanced-geometry svg:viewBox="0 0 72 72" draw:type="non-primitive" draw:enhanced-path="M 0 72  L 72 72  L 72 0  L 0 0  L 0 72  L 0 72  Z N"/>
          </draw:custom-shape>
          <draw:custom-shape draw:style-name="gr62" draw:text-style-name="P2" draw:layer="layout" svg:width="0.537cm" svg:height="0.714cm" svg:x="21.509cm" svg:y="15.196cm">
            <text:p/>
            <draw:enhanced-geometry svg:viewBox="0 0 237 323" draw:type="non-primitive" draw:enhanced-path="M 150 0  L 146 0  L 140 6  L 133 11  L 125 25  L 112 36  L 100 51  L 85 70  L 72 93  L 59 116  L 45 139  L 32 165  L 21 196  L 9 222  L 3 255  L 0 287  L 0 323  L 3 323  L 9 323  L 19 323  L 26 323  L 38 323  L 49 323  L 62 323  L 72 321  L 85 319  L 95 317  L 106 317  L 114 317  L 119 317  L 123 317  L 127 317  L 237 57  L 150 57  L 150 0  L 150 0  Z N"/>
          </draw:custom-shape>
          <draw:custom-shape draw:style-name="gr62" draw:text-style-name="P2" draw:layer="layout" svg:width="1.008cm" svg:height="0.974cm" svg:x="22.652cm" svg:y="15.959cm">
            <text:p/>
            <draw:enhanced-geometry svg:viewBox="0 0 445 443" draw:type="non-primitive" draw:enhanced-path="M 177 443  L 213 424  L 246 405  L 276 382  L 305 357  L 327 331  L 350 302  L 369 274  L 386 243  L 400 211  L 411 180  L 421 148  L 430 118  L 436 87  L 442 57  L 443 28  L 445 2  L 440 0  L 426 0  L 404 0  L 375 0  L 341 0  L 303 0  L 263 0  L 223 2  L 179 2  L 139 2  L 103 2  L 69 4  L 38 4  L 18 4  L 4 4  L 0 4  L 177 443  L 177 443  Z N"/>
          </draw:custom-shape>
          <draw:custom-shape draw:style-name="gr63" draw:text-style-name="P2" draw:layer="layout" svg:width="1.786cm" svg:height="1.747cm" svg:x="21.671cm" svg:y="15.103cm">
            <text:p/>
            <draw:enhanced-geometry svg:viewBox="0 0 791 793" draw:type="non-primitive" draw:enhanced-path="M 396 793  L 434 789  L 473 783  L 510 772  L 548 760  L 582 743  L 614 722  L 645 700  L 675 675  L 698 646  L 721 616  L 742 584  L 759 549  L 770 511  L 781 473  L 789 435  L 791 396  L 789 356  L 781 316  L 770 278  L 759 242  L 742 206  L 721 175  L 698 143  L 675 116  L 645 90  L 614 67  L 582 48  L 548 31  L 510 17  L 473 8  L 434 2  L 396 0  L 354 2  L 316 8  L 276 17  L 240 31  L 205 48  L 173 67  L 143 90  L 114 116  L 87 143  L 67 175  L 48 206  L 30 242  L 15 278  L 8 316  L 2 356  L 0 396  L 2 435  L 8 473  L 15 511  L 30 549  L 48 584  L 67 616  L 87 646  L 114 675  L 143 700  L 173 722  L 205 743  L 240 760  L 276 772  L 316 783  L 354 789  L 396 793  L 396 793  Z N"/>
          </draw:custom-shape>
          <draw:custom-shape draw:style-name="gr64" draw:text-style-name="P2" draw:layer="layout" svg:width="1.501cm" svg:height="1.472cm" svg:x="21.739cm" svg:y="15.161cm">
            <text:p/>
            <draw:enhanced-geometry svg:viewBox="0 0 666 667" draw:type="non-primitive" draw:enhanced-path="M 333 667  L 367 663  L 400 657  L 430 650  L 462 640  L 489 623  L 518 608  L 542 587  L 569 568  L 588 541  L 607 517  L 624 488  L 639 462  L 651 429  L 658 399  L 664 365  L 666 332  L 664 296  L 658 266  L 651 234  L 639 203  L 624 173  L 607 146  L 588 121  L 569 99  L 542 76  L 518 57  L 489 40  L 462 26  L 430 13  L 400 7  L 367 2  L 333 0  L 297 2  L 265 7  L 232 13  L 204 26  L 173 40  L 147 57  L 120 76  L 97 99  L 77 121  L 57 146  L 40 173  L 27 203  L 14 234  L 8 266  L 2 296  L 0 332  L 2 365  L 8 399  L 14 429  L 27 462  L 40 488  L 57 517  L 77 541  L 97 568  L 120 587  L 147 608  L 173 623  L 204 640  L 232 650  L 265 657  L 297 663  L 333 667  L 333 667  Z N"/>
          </draw:custom-shape>
          <draw:custom-shape draw:style-name="gr65" draw:text-style-name="P2" draw:layer="layout" svg:width="1.221cm" svg:height="1.195cm" svg:x="21.811cm" svg:y="15.222cm">
            <text:p/>
            <draw:enhanced-geometry svg:viewBox="0 0 540 542" draw:type="non-primitive" draw:enhanced-path="M 270 542  L 296 538  L 323 534  L 348 527  L 374 519  L 397 506  L 420 493  L 439 477  L 460 460  L 475 441  L 492 420  L 506 398  L 517 375  L 525 350  L 532 325  L 538 299  L 540 270  L 538 244  L 532 217  L 525 191  L 517 166  L 506 141  L 492 118  L 475 97  L 460 80  L 439 61  L 420 46  L 397 33  L 374 21  L 348 12  L 323 6  L 296 0  L 270 0  L 241 0  L 215 6  L 188 12  L 165 21  L 139 33  L 118 46  L 97 61  L 80 80  L 61 97  L 44 118  L 30 141  L 21 166  L 11 191  L 4 217  L 0 244  L 0 270  L 0 299  L 4 325  L 11 350  L 21 375  L 30 398  L 44 420  L 61 441  L 80 460  L 97 477  L 118 493  L 139 506  L 165 519  L 188 527  L 215 534  L 241 538  L 270 542  L 270 542  Z N"/>
          </draw:custom-shape>
          <draw:custom-shape draw:style-name="gr66" draw:text-style-name="P2" draw:layer="layout" svg:width="0.936cm" svg:height="0.913cm" svg:x="21.879cm" svg:y="15.28cm">
            <text:p/>
            <draw:enhanced-geometry svg:viewBox="0 0 415 414" draw:type="non-primitive" draw:enhanced-path="M 207 414  L 228 411  L 247 409  L 266 403  L 287 397  L 304 388  L 322 376  L 337 365  L 354 354  L 365 336  L 377 321  L 388 304  L 398 287  L 403 266  L 409 249  L 413 228  L 415 207  L 413 184  L 409 165  L 403 145  L 398 127  L 388 107  L 377 91  L 365 74  L 354 61  L 337 46  L 322 34  L 304 23  L 287 17  L 266 10  L 247 6  L 228 0  L 207 0  L 185 0  L 166 6  L 145 10  L 126 17  L 107 23  L 90 34  L 74 46  L 61 61  L 46 74  L 34 91  L 23 107  L 17 127  L 10 145  L 4 165  L 0 184  L 0 207  L 0 228  L 4 249  L 10 266  L 17 287  L 23 304  L 34 321  L 46 336  L 61 354  L 74 365  L 90 376  L 107 388  L 126 397  L 145 403  L 166 409  L 185 411  L 207 414  L 207 414  Z N"/>
          </draw:custom-shape>
          <draw:custom-shape draw:style-name="gr55" draw:text-style-name="P2" draw:layer="layout" svg:width="1.393cm" svg:height="0.049cm" svg:x="23.371cm" svg:y="15.725cm">
            <text:p/>
            <draw:enhanced-geometry svg:viewBox="0 0 616 22" draw:type="non-primitive" draw:enhanced-path="M 0 22  L 616 22  L 616 0  L 0 0  L 0 22  L 0 22  Z N"/>
          </draw:custom-shape>
          <draw:custom-shape draw:style-name="gr67" draw:text-style-name="P2" draw:layer="layout" svg:width="0.651cm" svg:height="0.639cm" svg:x="21.952cm" svg:y="15.337cm">
            <text:p/>
            <draw:enhanced-geometry svg:viewBox="0 0 287 289" draw:type="non-primitive" draw:enhanced-path="M 142 289  L 155 287  L 171 285  L 184 281  L 199 275  L 211 270  L 222 262  L 233 252  L 245 245  L 252 235  L 262 224  L 268 213  L 275 199  L 279 186  L 283 173  L 285 157  L 287 144  L 285 127  L 283 114  L 279 99  L 275 87  L 268 74  L 262 62  L 252 51  L 245 41  L 233 32  L 222 22  L 211 15  L 199 11  L 184 5  L 171 3  L 155 0  L 142 0  L 127 0  L 112 3  L 96 5  L 85 11  L 74 15  L 60 22  L 49 32  L 41 41  L 30 51  L 22 62  L 15 74  L 11 87  L 5 99  L 1 114  L 0 127  L 0 144  L 0 157  L 1 173  L 5 186  L 11 199  L 15 213  L 22 224  L 30 235  L 41 245  L 49 252  L 60 262  L 74 270  L 85 275  L 96 281  L 112 285  L 127 287  L 142 289  L 142 289  Z N"/>
          </draw:custom-shape>
          <draw:custom-shape draw:style-name="gr55" draw:text-style-name="P2" draw:layer="layout" svg:width="1.329cm" svg:height="0.049cm" svg:x="23.435cm" svg:y="15.835cm">
            <text:p/>
            <draw:enhanced-geometry svg:viewBox="0 0 588 21" draw:type="non-primitive" draw:enhanced-path="M 0 21  L 588 21  L 588 0  L 0 0  L 0 21  L 0 21  Z N"/>
          </draw:custom-shape>
          <draw:custom-shape draw:style-name="gr68" draw:text-style-name="P2" draw:layer="layout" svg:width="1.162cm" svg:height="1.521cm" svg:x="21.725cm" svg:y="15.324cm">
            <text:p/>
            <draw:enhanced-geometry svg:viewBox="0 0 513 690" draw:type="non-primitive" draw:enhanced-path="M 414 602  L 416 597  L 422 591  L 428 583  L 435 576  L 441 568  L 445 562  L 448 557  L 452 557  L 466 521  L 500 500  L 513 481  L 477 464  L 412 407  L 325 390  L 275 414  L 264 439  L 237 426  L 213 410  L 207 367  L 194 357  L 180 369  L 154 378  L 127 357  L 158 310  L 243 333  L 275 367  L 287 363  L 262 323  L 293 296  L 287 255  L 270 220  L 298 201  L 336 186  L 327 162  L 359 143  L 401 131  L 395 108  L 367 61  L 325 74  L 283 84  L 270 97  L 287 150  L 268 150  L 241 143  L 207 129  L 201 87  L 234 70  L 218 61  L 215 44  L 192 36  L 197 21  L 234 28  L 275 36  L 293 23  L 256 8  L 230 13  L 215 0  L 167 6  L 144 23  L 106 25  L 83 42  L 72 44  L 62 51  L 55 61  L 47 70  L 40 82  L 32 93  L 23 106  L 19 112  L 15 120  L 13 127  L 9 137  L 9 141  L 9 150  L 11 160  L 15 173  L 19 184  L 21 196  L 23 201  L 24 205  L 9 238  L 5 239  L 4 251  L 0 258  L 4 268  L 5 272  L 13 281  L 19 287  L 23 295  L 26 304  L 32 312  L 36 317  L 42 327  L 45 333  L 49 340  L 55 350  L 59 353  L 66 348  L 36 306  L 59 315  L 91 355  L 108 386  L 167 403  L 224 426  L 236 437  L 256 454  L 243 462  L 236 483  L 266 507  L 264 509  L 268 517  L 272 519  L 281 523  L 287 524  L 294 526  L 302 526  L 313 530  L 319 532  L 323 542  L 319 553  L 313 566  L 306 576  L 302 589  L 300 593  L 306 595  L 306 602  L 308 610  L 308 616  L 310 621  L 312 625  L 313 633  L 315 640  L 315 650  L 313 661  L 313 669  L 312 677  L 313 682  L 313 684  L 317 688  L 321 688  L 329 690  L 332 686  L 344 678  L 350 675  L 355 669  L 363 661  L 372 656  L 378 648  L 386 642  L 391 633  L 397 627  L 409 614  L 414 602  L 414 602  Z N"/>
          </draw:custom-shape>
          <draw:custom-shape draw:style-name="gr68" draw:text-style-name="P2" draw:layer="layout" svg:width="0.384cm" svg:height="0.763cm" svg:x="23.069cm" svg:y="15.487cm">
            <text:p/>
            <draw:enhanced-geometry svg:viewBox="0 0 169 346" draw:type="non-primitive" draw:enhanced-path="M 49 44  L 34 78  L 13 91  L 0 148  L 17 169  L 38 179  L 78 202  L 110 192  L 125 198  L 133 217  L 142 238  L 146 262  L 150 346  L 156 327  L 160 308  L 163 289  L 167 268  L 169 245  L 169 224  L 169 202  L 169 179  L 165 156  L 160 133  L 156 109  L 148 88  L 139 65  L 129 46  L 116 25  L 104 8  L 59 0  L 44 27  L 49 44  L 49 44  Z N"/>
          </draw:custom-shape>
          <draw:custom-shape draw:style-name="gr62" draw:text-style-name="P2" draw:layer="layout" svg:width="1.7cm" svg:height="0.706cm" svg:x="20.32cm" svg:y="15.976cm">
            <text:p/>
            <draw:enhanced-geometry svg:viewBox="0 0 753 321" draw:type="non-primitive" draw:enhanced-path="M 0 321  L 139 110  L 610 110  L 719 0  L 753 0  L 620 133  L 160 133  L 34 321  L 0 321  L 0 321  Z N"/>
          </draw:custom-shape>
          <draw:custom-shape draw:style-name="gr61" draw:text-style-name="P2" draw:layer="layout" svg:width="0.163cm" svg:height="0.159cm" svg:x="20.324cm" svg:y="15.191cm">
            <text:p/>
            <draw:enhanced-geometry svg:viewBox="0 0 72 72" draw:type="non-primitive" draw:enhanced-path="M 0 72  L 72 72  L 72 0  L 0 0  L 0 72  L 0 72  Z N"/>
          </draw:custom-shape>
          <draw:custom-shape draw:style-name="gr61" draw:text-style-name="P2" draw:layer="layout" svg:width="0.163cm" svg:height="0.159cm" svg:x="20.663cm" svg:y="15.191cm">
            <text:p/>
            <draw:enhanced-geometry svg:viewBox="0 0 72 72" draw:type="non-primitive" draw:enhanced-path="M 0 72  L 72 72  L 72 0  L 0 0  L 0 72  L 0 72  Z N"/>
          </draw:custom-shape>
          <draw:custom-shape draw:style-name="gr61" draw:text-style-name="P2" draw:layer="layout" svg:width="0.162cm" svg:height="0.159cm" svg:x="21.002cm" svg:y="15.191cm">
            <text:p/>
            <draw:enhanced-geometry svg:viewBox="0 0 73 72" draw:type="non-primitive" draw:enhanced-path="M 0 72  L 73 72  L 73 0  L 0 0  L 0 72  L 0 72  Z N"/>
          </draw:custom-shape>
          <draw:custom-shape draw:style-name="gr61" draw:text-style-name="P2" draw:layer="layout" svg:width="0.163cm" svg:height="0.159cm" svg:x="21.341cm" svg:y="15.191cm">
            <text:p/>
            <draw:enhanced-geometry svg:viewBox="0 0 72 72" draw:type="non-primitive" draw:enhanced-path="M 0 72  L 72 72  L 72 0  L 0 0  L 0 72  L 0 72  Z N"/>
          </draw:custom-shape>
          <draw:custom-shape draw:style-name="gr69" draw:text-style-name="P2" draw:layer="layout" svg:width="0.168cm" svg:height="0.159cm" svg:x="23.24cm" svg:y="16.523cm">
            <text:p/>
            <draw:enhanced-geometry svg:viewBox="0 0 74 73" draw:type="non-primitive" draw:enhanced-path="M 0 73  L 74 73  L 74 0  L 0 0  L 0 73  L 0 73  Z N"/>
          </draw:custom-shape>
          <draw:custom-shape draw:style-name="gr69" draw:text-style-name="P2" draw:layer="layout" svg:width="0.162cm" svg:height="0.159cm" svg:x="23.584cm" svg:y="16.523cm">
            <text:p/>
            <draw:enhanced-geometry svg:viewBox="0 0 72 73" draw:type="non-primitive" draw:enhanced-path="M 0 73  L 72 73  L 72 0  L 0 0  L 0 73  L 0 73  Z N"/>
          </draw:custom-shape>
          <draw:custom-shape draw:style-name="gr69" draw:text-style-name="P2" draw:layer="layout" svg:width="0.163cm" svg:height="0.159cm" svg:x="23.923cm" svg:y="16.523cm">
            <text:p/>
            <draw:enhanced-geometry svg:viewBox="0 0 73 73" draw:type="non-primitive" draw:enhanced-path="M 0 73  L 73 73  L 73 0  L 0 0  L 0 73  L 0 73  Z N"/>
          </draw:custom-shape>
          <draw:custom-shape draw:style-name="gr69" draw:text-style-name="P2" draw:layer="layout" svg:width="0.163cm" svg:height="0.159cm" svg:x="24.262cm" svg:y="16.523cm">
            <text:p/>
            <draw:enhanced-geometry svg:viewBox="0 0 72 73" draw:type="non-primitive" draw:enhanced-path="M 0 73  L 72 73  L 72 0  L 0 0  L 0 73  L 0 73  Z N"/>
          </draw:custom-shape>
          <draw:custom-shape draw:style-name="gr69" draw:text-style-name="P2" draw:layer="layout" svg:width="0.163cm" svg:height="0.159cm" svg:x="24.601cm" svg:y="16.523cm">
            <text:p/>
            <draw:enhanced-geometry svg:viewBox="0 0 72 73" draw:type="non-primitive" draw:enhanced-path="M 0 73  L 72 73  L 72 0  L 0 0  L 0 73  L 0 73  Z N"/>
          </draw:custom-shape>
          <draw:custom-shape draw:style-name="gr69" draw:text-style-name="P2" draw:layer="layout" svg:width="0.162cm" svg:height="0.159cm" svg:x="20.659cm" svg:y="15.324cm">
            <text:p/>
            <draw:enhanced-geometry svg:viewBox="0 0 72 72" draw:type="non-primitive" draw:enhanced-path="M 0 72  L 72 72  L 72 0  L 0 0  L 0 72  L 0 72  Z N"/>
          </draw:custom-shape>
          <draw:custom-shape draw:style-name="gr69" draw:text-style-name="P2" draw:layer="layout" svg:width="0.163cm" svg:height="0.163cm" svg:x="24.601cm" svg:y="16.201cm">
            <text:p/>
            <draw:enhanced-geometry svg:viewBox="0 0 72 74" draw:type="non-primitive" draw:enhanced-path="M 0 74  L 72 74  L 72 0  L 0 0  L 0 74  L 0 74  Z N"/>
          </draw:custom-shape>
          <draw:custom-shape draw:style-name="gr62" draw:text-style-name="P2" draw:layer="layout" svg:width="0.116cm" svg:height="0.119cm" svg:x="21.92cm" svg:y="15.897cm">
            <text:p/>
            <draw:enhanced-geometry svg:viewBox="0 0 54 56" draw:type="non-primitive" draw:enhanced-path="M 27 56  L 36 52  L 46 46  L 52 37  L 54 27  L 52 16  L 46 6  L 36 0  L 27 0  L 14 0  L 6 6  L 0 16  L 0 27  L 0 37  L 6 46  L 14 52  L 27 56  L 27 56  Z N"/>
          </draw:custom-shape>
          <draw:custom-shape draw:style-name="gr62" draw:text-style-name="P2" draw:layer="layout" svg:width="0.127cm" svg:height="0.119cm" svg:x="22.146cm" svg:y="15.897cm">
            <text:p/>
            <draw:enhanced-geometry svg:viewBox="0 0 55 56" draw:type="non-primitive" draw:enhanced-path="M 27 56  L 38 52  L 48 46  L 51 37  L 55 29  L 51 16  L 48 8  L 38 0  L 27 0  L 15 0  L 8 8  L 2 16  L 0 29  L 2 37  L 8 46  L 15 52  L 27 56  L 27 56  Z N"/>
          </draw:custom-shape>
          <draw:custom-shape draw:style-name="gr62" draw:text-style-name="P2" draw:layer="layout" svg:width="0.126cm" svg:height="0.119cm" svg:x="22.382cm" svg:y="15.897cm">
            <text:p/>
            <draw:enhanced-geometry svg:viewBox="0 0 55 56" draw:type="non-primitive" draw:enhanced-path="M 28 56  L 38 54  L 47 48  L 53 38  L 55 29  L 53 18  L 47 10  L 38 2  L 28 0  L 15 2  L 7 10  L 2 18  L 0 29  L 2 38  L 7 48  L 15 54  L 28 56  L 28 56  Z N"/>
          </draw:custom-shape>
          <draw:custom-shape draw:style-name="gr70" draw:text-style-name="P2" draw:layer="layout" svg:width="0.082cm" svg:height="0.083cm" svg:x="21.938cm" svg:y="15.915cm">
            <text:p/>
            <draw:enhanced-geometry svg:viewBox="0 0 36 36" draw:type="non-primitive" draw:enhanced-path="M 17 36  L 30 30  L 36 19  L 30 6  L 17 0  L 4 6  L 0 19  L 4 30  L 17 36  L 17 36  Z N"/>
          </draw:custom-shape>
          <draw:custom-shape draw:style-name="gr70" draw:text-style-name="P2" draw:layer="layout" svg:width="3.667cm" svg:height="2.831cm" svg:x="20.911cm" svg:y="14.482cm">
            <text:p/>
            <draw:enhanced-geometry svg:viewBox="0 0 1622 1285" draw:type="non-primitive" draw:enhanced-path="M 1050 29  L 1080 21  L 1113 15  L 1145 10  L 1177 6  L 1210 2  L 1244 0  L 1276 0  L 1310 2  L 1341 2  L 1371 8  L 1402 13  L 1430 23  L 1457 34  L 1483 48  L 1508 61  L 1533 80  L 1565 118  L 1592 160  L 1609 207  L 1620 259  L 1622 310  L 1618 365  L 1609 420  L 1596 477  L 1577 532  L 1552 589  L 1523 642  L 1495 696  L 1461 743  L 1426 793  L 1390 832  L 1356 872  L 1299 922  L 1242 969  L 1187 1013  L 1130 1053  L 1071 1089  L 1014 1121  L 953 1148  L 894 1176  L 831 1197  L 769 1218  L 704 1233  L 639 1251  L 569 1262  L 497 1271  L 422 1279  L 346 1285  L 322 1285  L 297 1285  L 270 1285  L 248 1285  L 223 1283  L 198 1281  L 175 1279  L 154 1275  L 132 1270  L 113 1266  L 92 1256  L 76 1251  L 57 1241  L 42 1232  L 27 1220  L 18 1209  L 6 1194  L 0 1178  L 0 1161  L 2 1144  L 4 1125  L 14 1106  L 21 1087  L 33 1072  L 42 1053  L 54 1038  L 63 1023  L 75 1011  L 82 1000  L 90 994  L 95 988  L 97 988  L 124 1026  L 120 1030  L 113 1040  L 109 1045  L 105 1053  L 99 1062  L 95 1074  L 90 1083  L 86 1095  L 82 1108  L 82 1121  L 78 1135  L 80 1148  L 82 1161  L 86 1176  L 107 1197  L 135 1216  L 170 1230  L 210 1243  L 253 1249  L 299 1252  L 350 1252  L 403 1251  L 457 1243  L 512 1235  L 567 1224  L 626 1211  L 679 1194  L 732 1176  L 786 1157  L 835 1137  L 900 1100  L 966 1059  L 1035 1009  L 1103 958  L 1170 899  L 1234 836  L 1295 772  L 1352 703  L 1402 631  L 1447 559  L 1482 485  L 1508 411  L 1523 336  L 1527 264  L 1520 192  L 1501 124  L 1487 99  L 1472 80  L 1451 63  L 1432 51  L 1407 38  L 1383 31  L 1354 25  L 1328 23  L 1297 21  L 1267 21  L 1234 21  L 1204 25  L 1172 31  L 1141 34  L 1109 40  L 1080 48  L 1050 29  L 1050 29  Z N"/>
          </draw:custom-shape>
          <draw:custom-shape draw:style-name="gr70" draw:text-style-name="P2" draw:layer="layout" svg:width="0.836cm" svg:height="0.631cm" svg:x="20.975cm" svg:y="16.307cm">
            <text:p/>
            <draw:enhanced-geometry svg:viewBox="0 0 369 287" draw:type="non-primitive" draw:enhanced-path="M 19 224  L 27 207  L 36 195  L 46 182  L 55 171  L 63 159  L 74 148  L 84 137  L 93 127  L 103 116  L 114 108  L 124 97  L 137 89  L 146 78  L 160 68  L 173 59  L 188 51  L 198 43  L 209 36  L 219 30  L 230 26  L 241 21  L 251 17  L 262 13  L 272 9  L 281 5  L 291 3  L 300 2  L 308 2  L 316 0  L 323 0  L 329 0  L 336 2  L 369 62  L 365 62  L 357 64  L 346 68  L 331 74  L 312 79  L 291 87  L 268 97  L 243 108  L 217 121  L 190 137  L 163 152  L 139 173  L 112 194  L 89 216  L 68 243  L 51 271  L 42 279  L 32 283  L 21 287  L 11 285  L 2 277  L 0 266  L 0 256  L 4 247  L 9 235  L 19 224  L 19 224  Z N"/>
          </draw:custom-shape>
          <draw:custom-shape draw:style-name="gr62" draw:text-style-name="P2" draw:layer="layout" svg:width="1.795cm" svg:height="0.741cm" svg:x="20.712cm" svg:y="15.937cm">
            <text:p/>
            <draw:enhanced-geometry svg:viewBox="0 0 793 337" draw:type="non-primitive" draw:enhanced-path="M 0 337  L 95 194  L 567 194  L 757 4  L 793 0  L 576 217  L 110 217  L 34 337  L 0 337  L 0 337  Z N"/>
          </draw:custom-shape>
          <draw:custom-shape draw:style-name="gr62" draw:text-style-name="P2" draw:layer="layout" svg:width="1.754cm" svg:height="0.732cm" svg:x="20.513cm" svg:y="15.946cm">
            <text:p/>
            <draw:enhanced-geometry svg:viewBox="0 0 775 333" draw:type="non-primitive" draw:enhanced-path="M 0 333  L 114 158  L 585 158  L 743 0  L 775 0  L 595 181  L 135 181  L 32 333  L 0 333  L 0 333  Z N"/>
          </draw:custom-shape>
          <draw:custom-shape draw:style-name="gr70" draw:text-style-name="P2" draw:layer="layout" svg:width="0.076cm" svg:height="0.083cm" svg:x="22.168cm" svg:y="15.915cm">
            <text:p/>
            <draw:enhanced-geometry svg:viewBox="0 0 34 36" draw:type="non-primitive" draw:enhanced-path="M 17 36  L 28 30  L 34 19  L 28 6  L 17 0  L 3 6  L 0 19  L 3 30  L 17 36  L 17 36  Z N"/>
          </draw:custom-shape>
          <draw:custom-shape draw:style-name="gr70" draw:text-style-name="P2" draw:layer="layout" svg:width="0.076cm" svg:height="0.079cm" svg:x="22.408cm" svg:y="15.919cm">
            <text:p/>
            <draw:enhanced-geometry svg:viewBox="0 0 34 34" draw:type="non-primitive" draw:enhanced-path="M 17 34  L 23 32  L 29 30  L 30 23  L 34 17  L 30 9  L 29 4  L 23 0  L 17 0  L 8 0  L 4 4  L 0 9  L 0 17  L 4 30  L 17 34  L 17 34  Z N"/>
          </draw:custom-shape>
        </draw:g>
        <draw:frame draw:style-name="gr71" draw:text-style-name="P6" draw:layer="layout" svg:width="19.896cm" svg:height="4.656cm" svg:x="4.657cm" svg:y="11.642cm">
          <draw:image xlink:href="Pictures/10000200000001420000004139087F6D.png" xlink:type="simple" xlink:show="embed" xlink:actuate="onLoad">
            <text:p/>
          </draw:image>
        </draw:frame>
        <draw:custom-shape draw:style-name="gr72" draw:text-style-name="P28" draw:layer="layout" svg:width="15.103cm" svg:height="2.495cm" svg:x="6.35cm" svg:y="7.197cm">
          <text:list text:style-name="L20">
            <text:list-header>
              <text:p xml:id="id13" text:id="id13" text:style-name="P27"><text:span text:style-name="T38"><text:s text:c="2"/></text:span><text:span text:style-name="T39"><text:s text:c="2"/></text:span><text:span text:style-name="T39">簡 <text:s/>報 <text:s/>完 <text:s/>畢</text:span><text:span text:style-name="T38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2.begin">
            <anim:transitionFilter smil:dur="1s" smil:type="blindsWipe" smil:subtype="vertical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split" presentation:preset-sub-type="vertical-out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nDoorWipe" smil:subtype="vertic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rectangular" draw:cx="50%" draw:cy="50%" draw:start-color="#99ff99" draw:end-color="#e9e2b6" draw:start-intensity="100%" draw:end-intensity="100%" draw:angle="0" draw:border="0%"/>
    <draw:gradient draw:name="Gradient_20_8" draw:display-name="Gradient 8" draw:style="axial" draw:start-color="#e9e2b6" draw:end-color="#ffcc00" draw:start-intensity="100%" draw:end-intensity="100%" draw:angle="2250" draw:border="0%"/>
    <draw:fill-image draw:name="Bitmape_20_1" draw:display-name="Bitmape 1" xlink:href="Pictures/10000000000003C0000002D06AA74F3F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e9e2b6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預設-outline1">
          <text:list-level-style-bullet text:level="1" text:bullet-char="">
            <style:list-level-properties text:min-label-width="0.952cm"/>
            <style:text-properties fo:font-family="Wingdings" style:font-pitch="variable" style:font-charset="x-symbol" fo:color="#9966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95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•">
            <style:list-level-properties text:space-before="5.08cm" text:min-label-width="0.635cm"/>
            <style:text-properties fo:font-family="'Times New Roman'" style:font-family-generic="roman" style:font-pitch="variable" fo:color="#9966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95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9966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95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695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預設-title">
          <text:list-level-style-number text:level="1" style:num-format="">
            <style:list-level-properties/>
            <style:text-properties fo:color="#9966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66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新細明體" style:font-family-generic-asian="roman" style:font-pitch-asian="variable" style:font-size-asian="44pt" style:font-style-asian="normal" style:font-weight-asian="normal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題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標題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標題1-notes" style:family="presentation">
      <style:graphic-properties draw:stroke="none" draw:fill="none">
        <text:list-style style:name="標題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1-outline1" style:family="presentation">
      <style:graphic-properties draw:stroke="none" draw:fill="none">
        <text:list-style style:name="標題1-outline1">
          <text:list-level-style-number text:level="1" style:num-format="">
            <style:list-level-properties/>
            <style:text-properties fo:color="#9966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95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695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1-outline2" style:family="presentation" style:parent-style-name="標題1-outline1">
      <style:graphic-properties>
        <text:list-style style:name="標題1-outline2">
          <text:list-level-style-bullet text:level="1" text:bullet-char="">
            <style:list-level-properties/>
            <style:text-properties fo:font-family="Wingdings" style:font-pitch="variable" style:font-charset="x-symbol" fo:color="#996600" fo:font-size="100%"/>
          </text:list-level-style-bullet>
          <text:list-level-style-number text:level="2" style:num-format="">
            <style:list-level-properties/>
            <style:text-properties fo:color="#000000" fo:font-size="95%"/>
          </text:list-level-style-number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1.27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標題1-outline3" style:family="presentation" style:parent-style-name="標題1-outline2">
      <style:paragraph-properties fo:margin-left="2.54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標題1-outline4" style:family="presentation" style:parent-style-name="標題1-outline3">
      <style:paragraph-properties fo:margin-left="3.81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1-outline5" style:family="presentation" style:parent-style-name="標題1-outline4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1-outline6" style:family="presentation" style:parent-style-name="標題1-outline5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1-outline7" style:family="presentation" style:parent-style-name="標題1-outline6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1-outline8" style:family="presentation" style:parent-style-name="標題1-outline7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1-outline9" style:family="presentation" style:parent-style-name="標題1-outline8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1-subtitle" style:family="presentation">
      <style:graphic-properties draw:stroke="none" draw:fill="none" draw:fill-color="#727de0" draw:textarea-horizontal-align="justify" draw:textarea-vertical-align="middle" draw:auto-grow-height="false" draw:auto-grow-width="false" fo:min-height="4.614cm" fo:min-width="0cm" fo:padding-top="0.128cm" fo:padding-bottom="0.128cm" fo:padding-left="0.256cm" fo:padding-right="0.256cm" fo:wrap-option="wrap" draw:shadow-color="#808080">
        <text:list-style style:name="標題1-subtitle">
          <text:list-level-style-number text:level="1" style:num-format="">
            <style:list-level-properties/>
            <style:text-properties fo:color="#9966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95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695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1-title" style:family="presentation">
      <style:graphic-properties draw:stroke="none" draw:fill="none" draw:fill-color="#727de0" draw:textarea-horizontal-align="justify" draw:textarea-vertical-align="middle" draw:auto-grow-height="false" draw:auto-grow-width="false" fo:min-height="9.058cm" fo:min-width="0cm" fo:padding-top="0.128cm" fo:padding-bottom="0.128cm" fo:padding-left="0.256cm" fo:padding-right="0.256cm" fo:wrap-option="wrap" draw:shadow-color="#808080">
        <text:list-style style:name="標題1-title">
          <text:list-level-style-number text:level="1" style:num-format="">
            <style:list-level-properties/>
            <style:text-properties fo:color="#78695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6950" style:text-outline="false" style:text-line-through-style="none" style:text-position="0% 100%" fo:font-family="'Times New Roman'" style:font-pitch="variable" fo:font-size="44pt" fo:font-style="normal" fo:text-shadow="1pt 1pt" style:text-underline-style="none" fo:font-weight="normal" style:letter-kerning="true" style:font-family-asian="新細明體" style:font-family-generic-asian="roman" style:font-pitch-asian="variable" style:font-size-asian="44pt" style:font-style-asian="normal" style:font-weight-asian="normal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9e2b6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預設-backgroundobjects">
      <style:graphic-properties draw:stroke="none" draw:fill="none" draw:fill-color="#727de0" draw:auto-grow-height="false" draw:auto-grow-width="false" fo:min-height="1.271cm" fo:min-width="0cm" fo:wrap-option="wrap"/>
    </style:style>
    <style:style style:name="Mpr2" style:family="presentation" style:parent-style-name="標題1-backgroundobjects" style:list-style-name="ML2">
      <style:graphic-properties draw:stroke="none" draw:fill="none" draw:fill-color="#727de0" draw:auto-grow-height="false" draw:auto-grow-width="false" fo:min-height="1.271cm" fo:min-width="0cm" fo:wrap-option="wrap"/>
    </style:style>
    <style:style style:name="Mpr3" style:family="presentation" style:parent-style-name="標題1-backgroundobjects" style:list-style-name="ML2">
      <style:graphic-properties draw:stroke="none" draw:fill="none" draw:fill-color="#727de0" draw:auto-grow-height="false" draw:auto-grow-width="false" fo:min-height="1.271cm" fo:min-width="0cm" fo:wrap-option="wrap"/>
    </style:style>
    <style:style style:name="Mpr4" style:family="presentation" style:parent-style-name="標題1-backgroundobjects" style:list-style-name="ML2">
      <style:graphic-properties draw:stroke="none" draw:fill="none" draw:fill-color="#727de0" draw:auto-grow-height="false" draw:auto-grow-width="false" fo:min-height="1.27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margin-top="0.308cm" fo:margin-bottom="0cm" fo:text-indent="0cm"/>
    </style:style>
    <style:style style:name="MP5" style:family="paragraph">
      <style:paragraph-properties fo:margin-left="0cm" fo:margin-right="0cm" fo:margin-top="0.308cm" fo:margin-bottom="0cm" fo:text-indent="0cm" style:writing-mode="lr-tb" style:font-independent-line-spacing="true"/>
    </style:style>
    <style:style style:name="MP6" style:family="paragraph">
      <style:paragraph-properties fo:margin-left="0cm" fo:margin-right="0cm" fo:margin-top="0.308cm" fo:margin-bottom="0cm" fo:text-align="center" fo:text-indent="0cm"/>
    </style:style>
    <style:style style:name="MP7" style:family="paragraph">
      <style:paragraph-properties fo:margin-left="0cm" fo:margin-right="0cm" fo:margin-top="0.308cm" fo:margin-bottom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margin-top="0.308cm" fo:margin-bottom="0cm" fo:text-align="end" fo:text-indent="0cm"/>
    </style:style>
    <style:style style:name="MP9" style:family="paragraph">
      <style:paragraph-properties fo:margin-left="0cm" fo:margin-right="0cm" fo:margin-top="0.308cm" fo:margin-bottom="0cm" fo:text-align="end" fo:text-indent="0cm" style:writing-mode="lr-tb" style:font-independent-line-spacing="true"/>
    </style:style>
    <style:style style:name="MT1" style:family="text">
      <style:text-properties fo:language="zh" fo:country="TW" style:language-asian="zh" style:country-asian="TW" style:language-complex="zh" style:country-complex="TW"/>
    </style:style>
    <style:style style:name="MT2" style:family="text">
      <style:text-properties fo:color="#eaeaea" fo:font-size="14pt" fo:language="zh" fo:country="TW" style:font-size-asian="14pt" style:language-asian="zh" style:country-asian="TW" style:font-size-complex="14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eaeaea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0.955cm" svg:height="3.175cm" svg:x="3.809cm" svg:y="1.481cm" presentation:class="title" presentation:placeholder="true">
        <draw:text-box/>
      </draw:frame>
      <draw:frame presentation:style-name="Mpr1" draw:layer="backgroundobjects" svg:width="4.657cm" svg:height="1.27cm" svg:x="3.809cm" svg:y="17.3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9.525cm" svg:height="1.27cm" svg:x="9.524cm" svg:y="17.35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2cm" svg:height="1.27cm" svg:x="20.108cm" svg:y="17.357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draw:frame draw:name="strtegic1" draw:style-name="Mgr3" draw:text-style-name="MP3" draw:layer="backgroundobjects" svg:width="3.387cm" svg:height="19.05cm" svg:x="0cm" svg:y="0cm">
        <draw:image xlink:href="Pictures/10000000000000650000021CCD2B6C08.jpg" xlink:type="simple" xlink:show="embed" xlink:actuate="onLoad">
          <text:p/>
        </draw:image>
      </draw:frame>
      <draw:frame presentation:style-name="預設-outline1" draw:layer="backgroundobjects" svg:width="21.167cm" svg:height="11.43cm" svg:x="3.809cm" svg:y="5.503cm" presentation:class="outline" presentation:placeholder="true">
        <draw:text-box/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標題1" style:page-layout-name="PM1" draw:style-name="Mdp2">
      <draw:frame presentation:style-name="標題1-title" draw:layer="backgroundobjects" svg:width="15.448cm" svg:height="9.313cm" svg:x="9.948cm" svg:y="1.904cm" presentation:class="title" presentation:placeholder="true">
        <draw:text-box/>
      </draw:frame>
      <draw:frame presentation:style-name="標題1-subtitle" draw:layer="backgroundobjects" svg:width="11.003cm" svg:height="4.869cm" svg:x="14.392cm" svg:y="11.217cm" presentation:class="subtitle" presentation:placeholder="true">
        <draw:text-box/>
      </draw:frame>
      <draw:frame presentation:style-name="Mpr2" draw:text-style-name="MP5" draw:layer="backgroundobjects" svg:width="5.292cm" svg:height="1.27cm" svg:x="1.905cm" svg:y="17.357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cm" svg:x="8.678cm" svg:y="17.357cm" presentation:class="footer">
        <draw:text-box>
          <text:list text:style-name="ML2">
            <text:list-header>
              <text:p text:style-name="MP6"><text:span text:style-name="MT2"><presentation:footer/></text:span></text:p>
            </text:list-header>
          </text:list>
        </draw:text-box>
      </draw:frame>
      <draw:frame presentation:style-name="Mpr4" draw:text-style-name="MP9" draw:layer="backgroundobjects" svg:width="5.292cm" svg:height="1.27cm" svg:x="18.203cm" svg:y="17.357cm" presentation:class="page-number">
        <draw:text-box>
          <text:list text:style-name="ML2">
            <text:list-header>
              <text:p text:style-name="MP8"><text:span text:style-name="MT2"><text:page-number>&lt;編號&gt;</text:page-number></text:span></text:p>
            </text:list-header>
          </text:list>
        </draw:text-box>
      </draw:frame>
      <draw:frame presentation:style-name="標題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標題1-title" draw:layer="backgroundobjects" svg:width="0cm" svg:height="0cm" svg:x="0cm" svg:y="1.93cm" presentation:class="page"/>
        <draw:frame presentation:style-name="標題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簡報</dc:title>
    <meta:initial-creator>法務部</meta:initial-creator>
    <meta:creation-date>2005-07-21T10:23:42</meta:creation-date>
    <dc:creator>user</dc:creator>
    <dc:date>2005-09-26T02:02:55</dc:date>
    <meta:editing-cycles>146</meta:editing-cycles>
    <meta:editing-duration>PT21H3M1S</meta:editing-duration>
    <meta:document-statistic meta:object-count="233"/>
    <meta:generator>OpenOffice/4.1.1$Win32 OpenOffice.org_project/411m6$Build-9775</meta:generator>
  </office:meta>
</office:document-meta>
</file>