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000000022EE7C70B8E3D18321.png" manifest:media-type="image/png"/>
  <manifest:file-entry manifest:full-path="Pictures/10000201000000100000003181C595AF41E8D0F7.png" manifest:media-type="image/png"/>
  <manifest:file-entry manifest:full-path="Pictures/10000201000000100000003156B106C2CBBE52B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Noto Sans Mono CJK JP Regular" svg:font-family="'Noto Sans Mono CJK JP Regular'" style:font-family-generic="swiss" style:font-pitch="variable"/>
  </office:font-face-decls>
  <office:automatic-styles>
    <style:style style:name="P1" style:family="paragraph" style:parent-style-name="Text_20_body">
      <style:paragraph-properties fo:margin-left="0.256cm" fo:margin-right="0cm" fo:margin-top="0.046cm" fo:margin-bottom="0cm" loext:contextual-spacing="false" fo:text-indent="0cm" style:auto-text-indent="false">
        <style:tab-stops/>
      </style:paragraph-properties>
      <style:text-properties fo:font-size="8pt" style:font-size-asian="8pt"/>
    </style:style>
    <style:style style:name="P2" style:family="paragraph" style:parent-style-name="Text_20_body" style:master-page-name="MP0">
      <style:paragraph-properties fo:margin-left="0.767cm" fo:margin-right="0cm" fo:line-height="1.046cm" fo:text-indent="0cm" style:auto-text-indent="false" style:page-number="auto">
        <style:tab-stops/>
      </style:paragraph-properties>
    </style:style>
    <style:style style:name="P3" style:family="paragraph" style:parent-style-name="本文">
      <style:paragraph-properties fo:margin-left="0cm" fo:margin-right="0cm" fo:line-height="0.845cm" fo:text-align="justify" style:justify-single-word="false" fo:text-indent="0cm" style:auto-text-indent="false"/>
    </style:style>
    <style:style style:name="P4" style:family="paragraph" style:parent-style-name="本文">
      <style:paragraph-properties fo:line-height="70%"/>
      <style:text-properties officeooo:paragraph-rsid="00124266"/>
    </style:style>
    <style:style style:name="P5" style:family="paragraph" style:parent-style-name="本文">
      <style:paragraph-properties fo:margin-top="0.127cm" fo:margin-bottom="0cm" loext:contextual-spacing="false" fo:line-height="70%"/>
    </style:style>
    <style:style style:name="P6" style:family="paragraph" style:parent-style-name="本文">
      <style:paragraph-properties fo:margin-top="0.127cm" fo:margin-bottom="0cm" loext:contextual-spacing="false" fo:line-height="70%"/>
      <style:text-properties officeooo:paragraph-rsid="00124266"/>
    </style:style>
    <style:style style:name="P7" style:family="paragraph" style:parent-style-name="本文">
      <style:paragraph-properties fo:margin-top="0.129cm" fo:margin-bottom="0cm" loext:contextual-spacing="false" fo:line-height="70%"/>
    </style:style>
    <style:style style:name="P8" style:family="paragraph" style:parent-style-name="本文">
      <style:paragraph-properties fo:margin-top="0.129cm" fo:margin-bottom="0cm" loext:contextual-spacing="false" fo:line-height="70%"/>
      <style:text-properties officeooo:paragraph-rsid="00124266"/>
    </style:style>
    <style:style style:name="P9" style:family="paragraph">
      <loext:graphic-properties draw:fill="none"/>
    </style:style>
    <style:style style:name="P10" style:family="paragraph">
      <style:paragraph-properties fo:margin-left="0.79cm" fo:margin-right="0cm" fo:margin-top="0.118cm" fo:margin-bottom="0cm" fo:text-indent="0cm">
        <style:tab-stops/>
      </style:paragraph-properties>
    </style:style>
    <style:style style:name="P11" style:family="paragraph">
      <loext:graphic-properties draw:fill="none"/>
      <style:paragraph-properties style:writing-mode="lr-tb" style:font-independent-line-spacing="false"/>
    </style:style>
    <style:style style:name="P12" style:family="paragraph">
      <style:paragraph-properties fo:margin-left="1.062cm" fo:margin-right="0cm" fo:margin-top="0.049cm" fo:margin-bottom="0cm" fo:line-height="0.512cm" fo:text-indent="0cm">
        <style:tab-stops/>
      </style:paragraph-properties>
    </style:style>
    <style:style style:name="P13" style:family="paragraph">
      <style:paragraph-properties fo:margin-left="1.413cm" fo:margin-right="1.328cm" fo:margin-top="0.037cm" fo:margin-bottom="0cm" fo:line-height="70%" fo:text-align="center" fo:text-indent="0.212cm">
        <style:tab-stops/>
      </style:paragraph-properties>
    </style:style>
    <style:style style:name="P14" style:family="paragraph">
      <loext:graphic-properties draw:fill="solid" draw:fill-color="#000000" draw:opacity="100%"/>
    </style:style>
    <style:style style:name="P15" style:family="paragraph">
      <loext:graphic-properties draw:fill="solid" draw:fill-color="#ffffff" draw:opacity="100%"/>
    </style:style>
    <style:style style:name="P16" style:family="paragraph">
      <style:paragraph-properties fo:line-height="0.321cm"/>
    </style:style>
    <style:style style:name="P17" style:family="paragraph">
      <style:paragraph-properties fo:line-height="0.386cm"/>
    </style:style>
    <style:style style:name="P18" style:family="paragraph">
      <style:paragraph-properties fo:line-height="0.351cm"/>
    </style:style>
    <style:style style:name="P19" style:family="paragraph">
      <style:paragraph-properties fo:line-height="0.423cm"/>
    </style:style>
    <style:style style:name="P20" style:family="paragraph">
      <style:paragraph-properties fo:margin-left="0.254cm" fo:margin-right="0cm" fo:margin-top="0.053cm" fo:margin-bottom="0cm" fo:text-indent="0cm">
        <style:tab-stops/>
      </style:paragraph-properties>
    </style:style>
    <style:style style:name="P21" style:family="paragraph">
      <style:paragraph-properties fo:margin-left="0.258cm" fo:margin-right="0.693cm" fo:margin-top="0.173cm" fo:margin-bottom="0cm" fo:line-height="70%" fo:text-indent="0cm">
        <style:tab-stops/>
      </style:paragraph-properties>
    </style:style>
    <style:style style:name="P22" style:family="paragraph">
      <style:paragraph-properties fo:margin-left="0.252cm" fo:margin-right="0cm" fo:margin-top="0.051cm" fo:margin-bottom="0cm" fo:text-indent="0cm">
        <style:tab-stops/>
      </style:paragraph-properties>
    </style:style>
    <style:style style:name="P23" style:family="paragraph">
      <style:paragraph-properties fo:margin-left="0.256cm" fo:margin-right="0cm" fo:margin-top="0.051cm" fo:margin-bottom="0cm" fo:text-indent="0cm">
        <style:tab-stops/>
      </style:paragraph-properties>
    </style:style>
    <style:style style:name="P24" style:family="paragraph">
      <style:paragraph-properties fo:margin-left="0.256cm" fo:margin-right="0cm" fo:margin-top="0.051cm" fo:margin-bottom="0cm" fo:line-height="0.556cm" fo:text-indent="0cm">
        <style:tab-stops/>
      </style:paragraph-properties>
    </style:style>
    <style:style style:name="P25" style:family="paragraph">
      <style:paragraph-properties fo:margin-left="0.258cm" fo:margin-right="0.139cm" fo:margin-top="0.171cm" fo:margin-bottom="0cm" fo:line-height="70%" fo:text-indent="0cm">
        <style:tab-stops/>
      </style:paragraph-properties>
    </style:style>
    <style:style style:name="P26" style:family="paragraph">
      <style:paragraph-properties fo:margin-left="0.256cm" fo:margin-right="0cm" fo:margin-top="0.046cm" fo:margin-bottom="0cm" fo:text-indent="0cm">
        <style:tab-stops/>
      </style:paragraph-properties>
    </style:style>
    <style:style style:name="P27" style:family="paragraph">
      <style:paragraph-properties fo:margin-left="0.258cm" fo:margin-right="0cm" fo:margin-top="0.051cm" fo:margin-bottom="0cm" fo:text-indent="0cm">
        <style:tab-stops/>
      </style:paragraph-properties>
    </style:style>
    <style:style style:name="P28" style:family="paragraph">
      <style:paragraph-properties fo:margin-left="0.254cm" fo:margin-right="0cm" fo:margin-top="0.051cm" fo:margin-bottom="0cm" fo:text-indent="0cm">
        <style:tab-stops/>
      </style:paragraph-properties>
    </style:style>
    <style:style style:name="P29" style:family="paragraph">
      <style:paragraph-properties fo:margin-left="0.254cm" fo:margin-right="0.171cm" fo:margin-top="0.173cm" fo:margin-bottom="0cm" fo:line-height="70%" fo:text-indent="0cm">
        <style:tab-stops/>
      </style:paragraph-properties>
    </style:style>
    <style:style style:name="P30" style:family="paragraph">
      <style:paragraph-properties fo:margin-left="0.467cm" fo:margin-right="0cm" fo:margin-top="0.051cm" fo:margin-bottom="0cm" fo:text-indent="0cm">
        <style:tab-stops/>
      </style:paragraph-properties>
    </style:style>
    <style:style style:name="P31" style:family="paragraph">
      <style:paragraph-properties fo:margin-top="0.007cm" fo:margin-bottom="0cm"/>
    </style:style>
    <style:style style:name="P32" style:family="paragraph">
      <style:paragraph-properties fo:margin-left="0.284cm" fo:margin-right="0cm" fo:text-indent="0cm">
        <style:tab-stops/>
      </style:paragraph-properties>
    </style:style>
    <style:style style:name="P33" style:family="paragraph">
      <style:paragraph-properties fo:margin-left="0.258cm" fo:margin-right="0cm" fo:margin-top="0.048cm" fo:margin-bottom="0cm" fo:text-indent="0cm">
        <style:tab-stops/>
      </style:paragraph-properties>
    </style:style>
    <style:style style:name="P34" style:family="paragraph">
      <loext:graphic-properties draw:fill-color="#000000"/>
      <style:paragraph-properties fo:text-align="center"/>
    </style:style>
    <style:style style:name="T1" style:family="text">
      <style:text-properties fo:font-size="18pt" style:font-size-asian="18pt"/>
    </style:style>
    <style:style style:name="T2" style:family="text">
      <style:text-properties fo:font-size="8pt" style:font-size-asian="8pt"/>
    </style:style>
    <style:style style:name="T3" style:family="text">
      <style:text-properties fo:font-size="8pt" fo:letter-spacing="-0.003cm" style:font-size-asian="8pt"/>
    </style:style>
    <style:style style:name="T4" style:family="text">
      <style:text-properties fo:font-size="10pt" style:font-size-asian="10pt" style:text-scale="99%"/>
    </style:style>
    <style:style style:name="T5" style:family="text">
      <style:text-properties fo:font-size="8pt" fo:letter-spacing="-0.002cm" style:font-size-asian="8pt"/>
    </style:style>
    <style:style style:name="T6" style:family="text">
      <style:text-properties fo:font-size="12pt" style:font-size-asian="12pt"/>
    </style:style>
    <style:style style:name="T7" style:family="text">
      <style:text-properties fo:font-size="9.5pt" style:font-name-asian="新細明體" style:font-size-asian="9.5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style>
    <style:style style:name="gr3" style:family="graphic">
      <style:graphic-properties draw:stroke="none" draw:fill="none" fo:clip="rect(0cm, 0cm, 0cm, 0cm)" style:mirror="none"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5" style:family="graphic">
      <style:graphic-properties draw:stroke="solid" svg:stroke-width="0.026cm" svg:stroke-color="#000000" svg:stroke-opacity="100%" draw:stroke-linejoin="miter" draw:fill="none" draw:textarea-horizontal-align="left" draw:textarea-vertical-align="top" draw:auto-grow-height="false" draw:auto-grow-width="false" fo:padding-top="0cm" fo:padding-bottom="0cm" fo:padding-left="0cm" fo:padding-right="0cm" fo:wrap-option="wrap" style:run-through="background"/>
    </style:style>
    <style:style style:name="gr6"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draw:fill="solid" draw:fill-color="#000000" draw:opacity="100%" fo:min-height="0cm" fo:min-width="0cm" style:run-through="background"/>
    </style:style>
    <style:style style:name="gr8" style:family="graphic">
      <style:graphic-properties draw:stroke="none" draw:fill="solid" draw:fill-color="#ffffff" draw:opacity="100%" fo:min-height="0cm" fo:min-width="0cm" style:run-through="background"/>
    </style:style>
    <style:style style:name="gr9" style:family="graphic">
      <style:graphic-properties draw:stroke="solid" svg:stroke-width="0.026cm" svg:stroke-color="#000000" svg:stroke-opacity="100%" draw:stroke-linejoin="miter" draw:fill="none" fo:min-height="0cm" fo:min-width="0cm" fo:padding-top="-0.02cm" fo:padding-bottom="-0.02cm" fo:padding-left="-0.02cm" fo:padding-right="-0.02cm" style:run-through="background"/>
    </style:style>
    <style:style style:name="gr10" style:family="graphic">
      <style:graphic-properties draw:stroke="solid" svg:stroke-width="0.026cm" svg:stroke-color="#000000" svg:stroke-opacity="100%" draw:stroke-linejoin="round" draw:fill="none" fo:padding-top="-0.02cm" fo:padding-bottom="-0.02cm" fo:padding-left="-0.02cm" fo:padding-right="-0.02cm" style:run-through="background"/>
    </style:style>
    <style:style style:name="gr11" style:family="graphic">
      <style:graphic-properties draw:stroke="none" draw:fill="solid" draw:fill-color="#000000" draw:opacity="100%" fo:min-height="0cm" fo:min-width="0cm" style:run-through="fore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solid" svg:stroke-width="0.049cm" draw:marker-start-width="0.321cm" draw:marker-end-width="0.321cm" draw:fill-color="#000000" draw:textarea-horizontal-align="center" draw:textarea-vertical-align="middle" fo:padding-top="-0.01cm" fo:padding-bottom="-0.01cm" fo:padding-left="-0.01cm" fo:padding-right="-0.01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g text:anchor-type="paragraph" draw:z-index="0" draw:name="Group 68" draw:style-name="gr1"><draw:custom-shape draw:name="Freeform 72" draw:style-name="gr2" draw:text-style-name="P9" svg:width="2.306cm" svg:height="0.863cm" svg:x="8.774cm" svg:y="1.084cm"><text:p/><draw:enhanced-geometry svg:viewBox="0 0 1308 490" draw:text-areas="?f66 ?f68 ?f67 ?f69" draw:glue-points="?f43 ?f44 ?f45 ?f46 ?f47 ?f48 ?f49 ?f50 ?f51 ?f52 ?f53 ?f54 ?f51 ?f55 ?f49 ?f56 ?f47 ?f57 ?f45 ?f58 ?f43 ?f59 ?f60 ?f59 ?f61 ?f58 ?f62 ?f57 ?f63 ?f56 ?f64 ?f55 ?f65 ?f54 ?f64 ?f52 ?f63 ?f50 ?f62 ?f48 ?f61 ?f46 ?f60 ?f44 ?f43 ?f44" draw:type="non-primitive" draw:enhanced-path="M 210 0 L 144 12 86 47 41 100 11 167 0 245 11 322 41 389 86 442 144 477 210 490 1098 490 1164 477 1222 442 1267 389 1297 322 1308 245 1297 167 1267 100 1222 47 1164 12 1098 0 2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draw:equation draw:name="f7" draw:formula="?f4 / 490"/><draw:equation draw:name="f8" draw:formula="0 + 5184 - 4974"/><draw:equation draw:name="f9" draw:formula="?f8 * ?f5 / 1308"/><draw:equation draw:name="f10" draw:formula="616 * ?f4 / 490"/><draw:equation draw:name="f11" draw:formula="0 + 5118 - 4974"/><draw:equation draw:name="f12" draw:formula="?f11 * ?f5 / 1308"/><draw:equation draw:name="f13" draw:formula="628 * ?f4 / 490"/><draw:equation draw:name="f14" draw:formula="0 + 5060 - 4974"/><draw:equation draw:name="f15" draw:formula="?f14 * ?f5 / 1308"/><draw:equation draw:name="f16" draw:formula="663 * ?f4 / 490"/><draw:equation draw:name="f17" draw:formula="0 + 5015 - 4974"/><draw:equation draw:name="f18" draw:formula="?f17 * ?f5 / 1308"/><draw:equation draw:name="f19" draw:formula="716 * ?f4 / 490"/><draw:equation draw:name="f20" draw:formula="0 + 4985 - 4974"/><draw:equation draw:name="f21" draw:formula="?f20 * ?f5 / 1308"/><draw:equation draw:name="f22" draw:formula="783 * ?f4 / 490"/><draw:equation draw:name="f23" draw:formula="0 + 4974 - 4974"/><draw:equation draw:name="f24" draw:formula="?f23 * ?f5 / 1308"/><draw:equation draw:name="f25" draw:formula="861 * ?f4 / 490"/><draw:equation draw:name="f26" draw:formula="938 * ?f4 / 490"/><draw:equation draw:name="f27" draw:formula="1005 * ?f4 / 490"/><draw:equation draw:name="f28" draw:formula="1058 * ?f4 / 490"/><draw:equation draw:name="f29" draw:formula="1093 * ?f4 / 490"/><draw:equation draw:name="f30" draw:formula="1106 * ?f4 / 490"/><draw:equation draw:name="f31" draw:formula="0 + 6072 - 4974"/><draw:equation draw:name="f32" draw:formula="?f31 * ?f5 / 1308"/><draw:equation draw:name="f33" draw:formula="0 + 6138 - 4974"/><draw:equation draw:name="f34" draw:formula="?f33 * ?f5 / 1308"/><draw:equation draw:name="f35" draw:formula="0 + 6196 - 4974"/><draw:equation draw:name="f36" draw:formula="?f35 * ?f5 / 1308"/><draw:equation draw:name="f37" draw:formula="0 + 6241 - 4974"/><draw:equation draw:name="f38" draw:formula="?f37 * ?f5 / 1308"/><draw:equation draw:name="f39" draw:formula="0 + 6271 - 4974"/><draw:equation draw:name="f40" draw:formula="?f39 * ?f5 / 1308"/><draw:equation draw:name="f41" draw:formula="0 + 6282 - 4974"/><draw:equation draw:name="f42" draw:formula="?f41 * ?f5 / 1308"/><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6 / ?f7"/><draw:equation draw:name="f56" draw:formula="?f27 / ?f7"/><draw:equation draw:name="f57" draw:formula="?f28 / ?f7"/><draw:equation draw:name="f58" draw:formula="?f29 / ?f7"/><draw:equation draw:name="f59" draw:formula="?f30 / ?f7"/><draw:equation draw:name="f60" draw:formula="?f32 / ?f6"/><draw:equation draw:name="f61" draw:formula="?f34 / ?f6"/><draw:equation draw:name="f62" draw:formula="?f36 / ?f6"/><draw:equation draw:name="f63" draw:formula="?f38 / ?f6"/><draw:equation draw:name="f64" draw:formula="?f40 / ?f6"/><draw:equation draw:name="f65" draw:formula="?f42 / ?f6"/><draw:equation draw:name="f66" draw:formula="0 / ?f6"/><draw:equation draw:name="f67" draw:formula="?f1 / ?f6"/><draw:equation draw:name="f68" draw:formula="0 / ?f7"/><draw:equation draw:name="f69" draw:formula="?f3 / ?f7"/></draw:enhanced-geometry></draw:custom-shape><draw:frame draw:name="Picture 71" draw:style-name="gr3" draw:text-style-name="P9" svg:width="0.212cm" svg:height="0.451cm" svg:x="9.841cm" svg:y="1.931cm"><draw:image xlink:href="Pictures/100002010000001000000022EE7C70B8E3D18321.png" xlink:type="simple" xlink:show="embed" xlink:actuate="onLoad"><text:p/></draw:image></draw:frame><draw:frame draw:name="Text Box 70" draw:style-name="gr4" draw:text-style-name="P11" svg:width="2.334cm" svg:height="1.311cm" svg:x="8.76cm" svg:y="1.072cm"><draw:text-box><text:p text:style-name="P10"><text:span text:style-name="T2"><text:line-break/></text:span><text:span text:style-name="T2">開 始</text:span></text:p></draw:text-box></draw:frame><draw:frame draw:name="Text Box 69" draw:style-name="gr5" draw:text-style-name="P11" svg:width="7.222cm" svg:height="1.615cm" svg:x="6.428cm" svg:y="2.381cm"><draw:text-box><text:p text:style-name="P12"><text:span text:style-name="T2">申請人填具申請書或以書面載明規定事項</text:span></text:p><text:p text:style-name="P13"><text:span text:style-name="T2">（可至本分署網站下載表格列印） </text:span><text:a xlink:href="http://www.tny.moj.gov.tw/" office:target-frame-name="_top" xlink:type="simple">網址：http://www.tny.moj.gov.tw</text:a></text:p></draw:text-box></draw:frame></draw:g><draw:frame draw:style-name="fr3" draw:name="image2.png" text:anchor-type="paragraph" svg:x="9.841cm" svg:y="3.926cm" svg:width="0.21cm" style:rel-width="scale" svg:height="0.647cm" style:rel-height="scale" draw:z-index="1"><draw:image xlink:href="Pictures/10000201000000100000003181C595AF41E8D0F7.png" xlink:type="simple" xlink:show="embed" xlink:actuate="onLoad"/></draw:frame><draw:g text:anchor-type="paragraph" draw:z-index="2" draw:name="Group 29" draw:style-name="gr6"><draw:frame draw:name="Picture 67" draw:style-name="gr3" draw:text-style-name="P9" svg:width="0.212cm" svg:height="0.653cm" svg:x="9.84cm" svg:y="8.941cm"><draw:image xlink:href="Pictures/10000201000000100000003181C595AF41E8D0F7.png" xlink:type="simple" xlink:show="embed" xlink:actuate="onLoad"><text:p/></draw:image></draw:frame><draw:custom-shape draw:name="AutoShape 66" draw:style-name="gr7" draw:text-style-name="P14" svg:width="1.138cm" svg:height="0.212cm" svg:x="12.193cm" svg:y="10.467cm"><text:p/><draw:enhanced-geometry svg:viewBox="0 0 646 120" draw:text-areas="?f43 ?f45 ?f44 ?f46" draw:glue-points="?f29 ?f30 ?f29 ?f31 ?f32 ?f33 ?f34 ?f33 ?f35 ?f36 ?f35 ?f37 ?f34 ?f38 ?f32 ?f38 ?f29 ?f30 ?f29 ?f38 ?f39 ?f38 ?f40 ?f37 ?f40 ?f36 ?f39 ?f33 ?f29 ?f33 ?f29 ?f38 ?f32 ?f38 ?f34 ?f38 ?f35 ?f37 ?f35 ?f36 ?f34 ?f33 ?f32 ?f33 ?f41 ?f42 ?f32 ?f38" draw:type="non-primitive" draw:enhanced-path="M 526 0 L 526 120 626 70 552 70 556 66 556 54 552 50 626 50 526 0 Z M 526 50 L 4 50 0 54 0 66 4 70 526 70 526 50 Z M 626 50 L 552 50 556 54 556 66 552 70 626 70 646 60 626 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draw:equation draw:name="f7" draw:formula="?f4 / 120"/><draw:equation draw:name="f8" draw:formula="0 + 7439 - 6913"/><draw:equation draw:name="f9" draw:formula="?f8 * ?f5 / 646"/><draw:equation draw:name="f10" draw:formula="5934 * ?f4 / 120"/><draw:equation draw:name="f11" draw:formula="6054 * ?f4 / 120"/><draw:equation draw:name="f12" draw:formula="0 + 7539 - 6913"/><draw:equation draw:name="f13" draw:formula="?f12 * ?f5 / 646"/><draw:equation draw:name="f14" draw:formula="6004 * ?f4 / 120"/><draw:equation draw:name="f15" draw:formula="0 + 7465 - 6913"/><draw:equation draw:name="f16" draw:formula="?f15 * ?f5 / 646"/><draw:equation draw:name="f17" draw:formula="0 + 7469 - 6913"/><draw:equation draw:name="f18" draw:formula="?f17 * ?f5 / 646"/><draw:equation draw:name="f19" draw:formula="6000 * ?f4 / 120"/><draw:equation draw:name="f20" draw:formula="5988 * ?f4 / 120"/><draw:equation draw:name="f21" draw:formula="5984 * ?f4 / 120"/><draw:equation draw:name="f22" draw:formula="0 + 6917 - 6913"/><draw:equation draw:name="f23" draw:formula="?f22 * ?f5 / 646"/><draw:equation draw:name="f24" draw:formula="0 + 6913 - 6913"/><draw:equation draw:name="f25" draw:formula="?f24 * ?f5 / 646"/><draw:equation draw:name="f26" draw:formula="0 + 7559 - 6913"/><draw:equation draw:name="f27" draw:formula="?f26 * ?f5 / 646"/><draw:equation draw:name="f28" draw:formula="5994 * ?f4 / 12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8 / ?f6"/><draw:equation draw:name="f36" draw:formula="?f19 / ?f7"/><draw:equation draw:name="f37" draw:formula="?f20 / ?f7"/><draw:equation draw:name="f38" draw:formula="?f21 / ?f7"/><draw:equation draw:name="f39" draw:formula="?f23 / ?f6"/><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65" draw:style-name="gr2" draw:text-style-name="P9" svg:width="3.493cm" svg:height="1.846cm" svg:x="13.333cm" svg:y="9.664cm"><text:p/><draw:enhanced-geometry svg:viewBox="0 0 1980 1046" draw:text-areas="?f23 ?f25 ?f24 ?f26" draw:glue-points="?f17 ?f18 ?f19 ?f20 ?f17 ?f21 ?f22 ?f20 ?f17 ?f18" draw:type="non-primitive" draw:enhanced-path="M 990 0 L 0 523 990 1046 1980 523 9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draw:equation draw:name="f7" draw:formula="?f4 / 1046"/><draw:equation draw:name="f8" draw:formula="0 + 8549 - 7559"/><draw:equation draw:name="f9" draw:formula="?f8 * ?f5 / 1980"/><draw:equation draw:name="f10" draw:formula="5479 * ?f4 / 1046"/><draw:equation draw:name="f11" draw:formula="0 + 7559 - 7559"/><draw:equation draw:name="f12" draw:formula="?f11 * ?f5 / 1980"/><draw:equation draw:name="f13" draw:formula="6002 * ?f4 / 1046"/><draw:equation draw:name="f14" draw:formula="6525 * ?f4 / 1046"/><draw:equation draw:name="f15" draw:formula="0 + 9539 - 7559"/><draw:equation draw:name="f16" draw:formula="?f15 * ?f5 / 198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draw:name="AutoShape 64" draw:style-name="gr7" draw:text-style-name="P14" svg:width="0.969cm" svg:height="0.212cm" svg:x="16.808cm" svg:y="10.467cm"><text:p/><draw:enhanced-geometry svg:viewBox="0 0 550 120" draw:text-areas="?f43 ?f45 ?f44 ?f46" draw:glue-points="?f29 ?f30 ?f29 ?f31 ?f32 ?f33 ?f34 ?f33 ?f35 ?f36 ?f35 ?f37 ?f34 ?f38 ?f32 ?f38 ?f29 ?f30 ?f29 ?f38 ?f39 ?f38 ?f40 ?f37 ?f40 ?f36 ?f39 ?f33 ?f29 ?f33 ?f29 ?f38 ?f32 ?f38 ?f34 ?f38 ?f35 ?f37 ?f35 ?f36 ?f34 ?f33 ?f32 ?f33 ?f41 ?f42 ?f32 ?f38" draw:type="non-primitive" draw:enhanced-path="M 430 0 L 430 120 530 70 456 70 460 66 460 54 456 50 530 50 430 0 Z M 430 50 L 4 50 0 54 0 66 4 70 430 70 430 50 Z M 530 50 L 456 50 460 54 460 66 456 70 530 70 550 60 530 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draw:equation draw:name="f7" draw:formula="?f4 / 120"/><draw:equation draw:name="f8" draw:formula="0 + 9959 - 9529"/><draw:equation draw:name="f9" draw:formula="?f8 * ?f5 / 550"/><draw:equation draw:name="f10" draw:formula="5934 * ?f4 / 120"/><draw:equation draw:name="f11" draw:formula="6054 * ?f4 / 120"/><draw:equation draw:name="f12" draw:formula="0 + 10059 - 9529"/><draw:equation draw:name="f13" draw:formula="?f12 * ?f5 / 550"/><draw:equation draw:name="f14" draw:formula="6004 * ?f4 / 120"/><draw:equation draw:name="f15" draw:formula="0 + 9985 - 9529"/><draw:equation draw:name="f16" draw:formula="?f15 * ?f5 / 550"/><draw:equation draw:name="f17" draw:formula="0 + 9989 - 9529"/><draw:equation draw:name="f18" draw:formula="?f17 * ?f5 / 550"/><draw:equation draw:name="f19" draw:formula="6000 * ?f4 / 120"/><draw:equation draw:name="f20" draw:formula="5988 * ?f4 / 120"/><draw:equation draw:name="f21" draw:formula="5984 * ?f4 / 120"/><draw:equation draw:name="f22" draw:formula="0 + 9533 - 9529"/><draw:equation draw:name="f23" draw:formula="?f22 * ?f5 / 550"/><draw:equation draw:name="f24" draw:formula="0 + 9529 - 9529"/><draw:equation draw:name="f25" draw:formula="?f24 * ?f5 / 550"/><draw:equation draw:name="f26" draw:formula="0 + 10079 - 9529"/><draw:equation draw:name="f27" draw:formula="?f26 * ?f5 / 550"/><draw:equation draw:name="f28" draw:formula="5994 * ?f4 / 12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8 / ?f6"/><draw:equation draw:name="f36" draw:formula="?f19 / ?f7"/><draw:equation draw:name="f37" draw:formula="?f20 / ?f7"/><draw:equation draw:name="f38" draw:formula="?f21 / ?f7"/><draw:equation draw:name="f39" draw:formula="?f23 / ?f6"/><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Rectangle 63" draw:style-name="gr8" draw:text-style-name="P15" svg:width="2.551cm" svg:height="1.138cm" svg:x="11.745cm" svg:y="11.208cm"><text:p/><draw:enhanced-geometry svg:viewBox="0 0 21600 21600" draw:type="non-primitive" draw:enhanced-path="M 0 0 L 21600 0 21600 21600 0 21600 Z N"/></draw:custom-shape><draw:custom-shape draw:name="Rectangle 62" draw:style-name="gr9" draw:text-style-name="P9" svg:width="2.551cm" svg:height="1.138cm" svg:x="11.745cm" svg:y="11.208cm"><text:p/><draw:enhanced-geometry svg:viewBox="0 0 21600 21600" draw:type="non-primitive" draw:enhanced-path="M 0 0 L 21600 0 21600 21600 0 21600 Z N"/></draw:custom-shape><draw:connector draw:name="Line 61" draw:style-name="gr10" draw:text-style-name="P9" draw:type="line" svg:x1="15.081cm" svg:y1="11.541cm" svg:x2="15.081cm" svg:y2="11.991cm" svg:d="M15081 11541v450" svg:viewBox="0 0 2 452"><text:p/></draw:connector><draw:custom-shape draw:name="AutoShape 60" draw:style-name="gr7" draw:text-style-name="P14" svg:width="0.812cm" svg:height="0.212cm" svg:x="14.285cm" svg:y="11.885cm"><text:p/><draw:enhanced-geometry svg:viewBox="0 0 461 120" draw:text-areas="?f40 ?f42 ?f41 ?f43" draw:glue-points="?f27 ?f28 ?f29 ?f30 ?f27 ?f31 ?f27 ?f32 ?f33 ?f32 ?f34 ?f35 ?f34 ?f36 ?f33 ?f37 ?f27 ?f37 ?f27 ?f28 ?f27 ?f37 ?f33 ?f37 ?f34 ?f36 ?f34 ?f35 ?f33 ?f32 ?f27 ?f32 ?f27 ?f37 ?f38 ?f37 ?f27 ?f37 ?f27 ?f32 ?f38 ?f32 ?f39 ?f35 ?f39 ?f36 ?f38 ?f37" draw:type="non-primitive" draw:enhanced-path="M 120 0 L 0 60 120 120 120 70 94 70 90 66 90 54 94 50 120 50 120 0 Z M 120 50 L 94 50 90 54 90 66 94 70 120 70 120 50 Z M 457 50 L 120 50 120 70 457 70 461 66 461 54 457 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draw:equation draw:name="f7" draw:formula="?f4 / 120"/><draw:equation draw:name="f8" draw:formula="0 + 8219 - 8099"/><draw:equation draw:name="f9" draw:formula="?f8 * ?f5 / 461"/><draw:equation draw:name="f10" draw:formula="6738 * ?f4 / 120"/><draw:equation draw:name="f11" draw:formula="0 + 8099 - 8099"/><draw:equation draw:name="f12" draw:formula="?f11 * ?f5 / 461"/><draw:equation draw:name="f13" draw:formula="6798 * ?f4 / 120"/><draw:equation draw:name="f14" draw:formula="6858 * ?f4 / 120"/><draw:equation draw:name="f15" draw:formula="6808 * ?f4 / 120"/><draw:equation draw:name="f16" draw:formula="0 + 8193 - 8099"/><draw:equation draw:name="f17" draw:formula="?f16 * ?f5 / 461"/><draw:equation draw:name="f18" draw:formula="0 + 8189 - 8099"/><draw:equation draw:name="f19" draw:formula="?f18 * ?f5 / 461"/><draw:equation draw:name="f20" draw:formula="6804 * ?f4 / 120"/><draw:equation draw:name="f21" draw:formula="6792 * ?f4 / 120"/><draw:equation draw:name="f22" draw:formula="6788 * ?f4 / 120"/><draw:equation draw:name="f23" draw:formula="0 + 8556 - 8099"/><draw:equation draw:name="f24" draw:formula="?f23 * ?f5 / 461"/><draw:equation draw:name="f25" draw:formula="0 + 8560 - 8099"/><draw:equation draw:name="f26" draw:formula="?f25 * ?f5 / 461"/><draw:equation draw:name="f27" draw:formula="?f9 / ?f6"/><draw:equation draw:name="f28" draw:formula="?f10 / ?f7"/><draw:equation draw:name="f29" draw:formula="?f12 / ?f6"/><draw:equation draw:name="f30" draw:formula="?f13 / ?f7"/><draw:equation draw:name="f31" draw:formula="?f14 / ?f7"/><draw:equation draw:name="f32" draw:formula="?f15 / ?f7"/><draw:equation draw:name="f33" draw:formula="?f17 / ?f6"/><draw:equation draw:name="f34" draw:formula="?f19 / ?f6"/><draw:equation draw:name="f35" draw:formula="?f20 / ?f7"/><draw:equation draw:name="f36" draw:formula="?f21 / ?f7"/><draw:equation draw:name="f37" draw:formula="?f22 / ?f7"/><draw:equation draw:name="f38" draw:formula="?f24 / ?f6"/><draw:equation draw:name="f39" draw:formula="?f26 / ?f6"/><draw:equation draw:name="f40" draw:formula="0 / ?f6"/><draw:equation draw:name="f41" draw:formula="?f1 / ?f6"/><draw:equation draw:name="f42" draw:formula="0 / ?f7"/><draw:equation draw:name="f43" draw:formula="?f3 / ?f7"/></draw:enhanced-geometry></draw:custom-shape><draw:custom-shape draw:name="Rectangle 59" draw:style-name="gr9" draw:text-style-name="P9" svg:width="1.779cm" svg:height="0.766cm" svg:x="4.258cm" svg:y="23.564cm"><text:p/><draw:enhanced-geometry svg:viewBox="0 0 21600 21600" draw:type="non-primitive" draw:enhanced-path="M 0 0 L 21600 0 21600 21600 0 21600 Z N"/></draw:custom-shape><draw:connector draw:name="Line 58" draw:style-name="gr10" draw:text-style-name="P9" draw:type="line" svg:x1="5.078cm" svg:y1="24.225cm" svg:x2="5.078cm" svg:y2="28.035cm" svg:d="M5078 24225v3810" svg:viewBox="0 0 2 3812"><text:p/></draw:connector><draw:custom-shape draw:name="AutoShape 57" draw:style-name="gr7" draw:text-style-name="P14" svg:width="9.021cm" svg:height="5.599cm" svg:x="5.025cm" svg:y="22.541cm"><text:p/><draw:enhanced-geometry svg:viewBox="0 0 5115 3175" draw:text-areas="?f71 ?f73 ?f72 ?f74" draw:glue-points="?f46 ?f47 ?f48 ?f47 ?f48 ?f49 ?f50 ?f51 ?f52 ?f51 ?f53 ?f49 ?f53 ?f47 ?f54 ?f47 ?f55 ?f56 ?f57 ?f58 ?f46 ?f47 ?f59 ?f60 ?f61 ?f62 ?f63 ?f64 ?f63 ?f62 ?f65 ?f62 ?f66 ?f67 ?f66 ?f68 ?f65 ?f69 ?f63 ?f69 ?f63 ?f70 ?f61 ?f69 ?f59 ?f60" draw:type="non-primitive" draw:enhanced-path="M 120 430 L 70 430 70 4 66 0 54 0 50 4 50 430 0 430 60 550 105 460 120 430 M 5115 3115 L 5095 3105 4995 3055 4995 3105 24 3105 20 3109 20 3121 24 3125 4995 3125 4995 3175 5095 3125 5115 31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5"/><draw:equation draw:name="f7" draw:formula="?f4 / 3175"/><draw:equation draw:name="f8" draw:formula="0 + 2969 - 2849"/><draw:equation draw:name="f9" draw:formula="?f8 * ?f5 / 5115"/><draw:equation draw:name="f10" draw:formula="13209 * ?f4 / 3175"/><draw:equation draw:name="f11" draw:formula="0 + 2919 - 2849"/><draw:equation draw:name="f12" draw:formula="?f11 * ?f5 / 5115"/><draw:equation draw:name="f13" draw:formula="12783 * ?f4 / 3175"/><draw:equation draw:name="f14" draw:formula="0 + 2915 - 2849"/><draw:equation draw:name="f15" draw:formula="?f14 * ?f5 / 5115"/><draw:equation draw:name="f16" draw:formula="12779 * ?f4 / 3175"/><draw:equation draw:name="f17" draw:formula="0 + 2903 - 2849"/><draw:equation draw:name="f18" draw:formula="?f17 * ?f5 / 5115"/><draw:equation draw:name="f19" draw:formula="0 + 2899 - 2849"/><draw:equation draw:name="f20" draw:formula="?f19 * ?f5 / 5115"/><draw:equation draw:name="f21" draw:formula="0 + 2849 - 2849"/><draw:equation draw:name="f22" draw:formula="?f21 * ?f5 / 5115"/><draw:equation draw:name="f23" draw:formula="0 + 2909 - 2849"/><draw:equation draw:name="f24" draw:formula="?f23 * ?f5 / 5115"/><draw:equation draw:name="f25" draw:formula="13329 * ?f4 / 3175"/><draw:equation draw:name="f26" draw:formula="0 + 2954 - 2849"/><draw:equation draw:name="f27" draw:formula="?f26 * ?f5 / 5115"/><draw:equation draw:name="f28" draw:formula="13239 * ?f4 / 3175"/><draw:equation draw:name="f29" draw:formula="0 + 7964 - 2849"/><draw:equation draw:name="f30" draw:formula="?f29 * ?f5 / 5115"/><draw:equation draw:name="f31" draw:formula="15894 * ?f4 / 3175"/><draw:equation draw:name="f32" draw:formula="0 + 7944 - 2849"/><draw:equation draw:name="f33" draw:formula="?f32 * ?f5 / 5115"/><draw:equation draw:name="f34" draw:formula="15884 * ?f4 / 3175"/><draw:equation draw:name="f35" draw:formula="0 + 7844 - 2849"/><draw:equation draw:name="f36" draw:formula="?f35 * ?f5 / 5115"/><draw:equation draw:name="f37" draw:formula="15834 * ?f4 / 3175"/><draw:equation draw:name="f38" draw:formula="0 + 2873 - 2849"/><draw:equation draw:name="f39" draw:formula="?f38 * ?f5 / 5115"/><draw:equation draw:name="f40" draw:formula="0 + 2869 - 2849"/><draw:equation draw:name="f41" draw:formula="?f40 * ?f5 / 5115"/><draw:equation draw:name="f42" draw:formula="15888 * ?f4 / 3175"/><draw:equation draw:name="f43" draw:formula="15900 * ?f4 / 3175"/><draw:equation draw:name="f44" draw:formula="15904 * ?f4 / 3175"/><draw:equation draw:name="f45" draw:formula="15954 * ?f4 / 3175"/><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20 / ?f6"/><draw:equation draw:name="f54" draw:formula="?f22 / ?f6"/><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6 / ?f6"/><draw:equation draw:name="f64" draw:formula="?f37 / ?f7"/><draw:equation draw:name="f65" draw:formula="?f39 / ?f6"/><draw:equation draw:name="f66" draw:formula="?f41 / ?f6"/><draw:equation draw:name="f67" draw:formula="?f42 / ?f7"/><draw:equation draw:name="f68" draw:formula="?f43 / ?f7"/><draw:equation draw:name="f69" draw:formula="?f44 / ?f7"/><draw:equation draw:name="f70" draw:formula="?f45 / ?f7"/><draw:equation draw:name="f71" draw:formula="0 / ?f6"/><draw:equation draw:name="f72" draw:formula="?f1 / ?f6"/><draw:equation draw:name="f73" draw:formula="0 / ?f7"/><draw:equation draw:name="f74" draw:formula="?f3 / ?f7"/></draw:enhanced-geometry></draw:custom-shape><draw:connector draw:name="Line 56" draw:style-name="gr10" draw:text-style-name="P9" draw:type="line" svg:x1="19.207cm" svg:y1="10.89cm" svg:x2="19.207cm" svg:y2="27.982cm" svg:d="M19207 10890v17092" svg:viewBox="0 0 2 17094"><text:p/></draw:connector><draw:custom-shape draw:name="AutoShape 55" draw:style-name="gr7" draw:text-style-name="P14" svg:width="3.509cm" svg:height="0.212cm" svg:x="15.555cm" svg:y="27.929cm"><text:p/><draw:enhanced-geometry svg:viewBox="0 0 1990 120" draw:text-areas="?f40 ?f42 ?f41 ?f43" draw:glue-points="?f27 ?f28 ?f29 ?f30 ?f27 ?f31 ?f27 ?f32 ?f33 ?f32 ?f34 ?f35 ?f34 ?f36 ?f33 ?f37 ?f27 ?f37 ?f27 ?f28 ?f27 ?f37 ?f33 ?f37 ?f34 ?f36 ?f34 ?f35 ?f33 ?f32 ?f27 ?f32 ?f27 ?f37 ?f38 ?f37 ?f27 ?f37 ?f27 ?f32 ?f38 ?f32 ?f39 ?f35 ?f39 ?f36 ?f38 ?f37" draw:type="non-primitive" draw:enhanced-path="M 120 0 L 0 60 120 120 120 70 94 70 90 66 90 54 94 50 120 50 120 0 Z M 120 50 L 94 50 90 54 90 66 94 70 120 70 120 50 Z M 1986 50 L 120 50 120 70 1986 70 1990 66 1990 54 1986 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draw:equation draw:name="f7" draw:formula="?f4 / 120"/><draw:equation draw:name="f8" draw:formula="0 + 8939 - 8819"/><draw:equation draw:name="f9" draw:formula="?f8 * ?f5 / 1990"/><draw:equation draw:name="f10" draw:formula="15834 * ?f4 / 120"/><draw:equation draw:name="f11" draw:formula="0 + 8819 - 8819"/><draw:equation draw:name="f12" draw:formula="?f11 * ?f5 / 1990"/><draw:equation draw:name="f13" draw:formula="15894 * ?f4 / 120"/><draw:equation draw:name="f14" draw:formula="15954 * ?f4 / 120"/><draw:equation draw:name="f15" draw:formula="15904 * ?f4 / 120"/><draw:equation draw:name="f16" draw:formula="0 + 8913 - 8819"/><draw:equation draw:name="f17" draw:formula="?f16 * ?f5 / 1990"/><draw:equation draw:name="f18" draw:formula="0 + 8909 - 8819"/><draw:equation draw:name="f19" draw:formula="?f18 * ?f5 / 1990"/><draw:equation draw:name="f20" draw:formula="15900 * ?f4 / 120"/><draw:equation draw:name="f21" draw:formula="15888 * ?f4 / 120"/><draw:equation draw:name="f22" draw:formula="15884 * ?f4 / 120"/><draw:equation draw:name="f23" draw:formula="0 + 10805 - 8819"/><draw:equation draw:name="f24" draw:formula="?f23 * ?f5 / 1990"/><draw:equation draw:name="f25" draw:formula="0 + 10809 - 8819"/><draw:equation draw:name="f26" draw:formula="?f25 * ?f5 / 1990"/><draw:equation draw:name="f27" draw:formula="?f9 / ?f6"/><draw:equation draw:name="f28" draw:formula="?f10 / ?f7"/><draw:equation draw:name="f29" draw:formula="?f12 / ?f6"/><draw:equation draw:name="f30" draw:formula="?f13 / ?f7"/><draw:equation draw:name="f31" draw:formula="?f14 / ?f7"/><draw:equation draw:name="f32" draw:formula="?f15 / ?f7"/><draw:equation draw:name="f33" draw:formula="?f17 / ?f6"/><draw:equation draw:name="f34" draw:formula="?f19 / ?f6"/><draw:equation draw:name="f35" draw:formula="?f20 / ?f7"/><draw:equation draw:name="f36" draw:formula="?f21 / ?f7"/><draw:equation draw:name="f37" draw:formula="?f22 / ?f7"/><draw:equation draw:name="f38" draw:formula="?f24 / ?f6"/><draw:equation draw:name="f39" draw:formula="?f26 / ?f6"/><draw:equation draw:name="f40" draw:formula="0 / ?f6"/><draw:equation draw:name="f41" draw:formula="?f1 / ?f6"/><draw:equation draw:name="f42" draw:formula="0 / ?f7"/><draw:equation draw:name="f43" draw:formula="?f3 / ?f7"/></draw:enhanced-geometry></draw:custom-shape><draw:frame draw:name="Picture 54" draw:style-name="gr3" draw:text-style-name="P9" svg:width="0.212cm" svg:height="0.653cm" svg:x="14.815cm" svg:y="27.065cm"><draw:image xlink:href="Pictures/10000201000000100000003156B106C2CBBE52B0.png" xlink:type="simple" xlink:show="embed" xlink:actuate="onLoad"><text:p/></draw:image></draw:frame><draw:custom-shape draw:name="Freeform 53" draw:style-name="gr8" draw:text-style-name="P15" svg:width="1.588cm" svg:height="0.953cm" svg:x="13.968cm" svg:y="27.718cm"><text:p/><draw:enhanced-geometry svg:viewBox="0 0 900 540" draw:text-areas="?f66 ?f68 ?f67 ?f69" draw:glue-points="?f43 ?f44 ?f45 ?f44 ?f46 ?f47 ?f48 ?f49 ?f50 ?f51 ?f52 ?f53 ?f54 ?f55 ?f52 ?f56 ?f50 ?f57 ?f48 ?f58 ?f46 ?f59 ?f45 ?f60 ?f43 ?f60 ?f61 ?f58 ?f62 ?f57 ?f63 ?f56 ?f64 ?f55 ?f63 ?f53 ?f62 ?f51 ?f61 ?f49 ?f65 ?f47 ?f43 ?f44" draw:type="non-primitive" draw:enhanced-path="M 755 0 L 145 0 99 14 59 52 28 111 7 185 0 270 7 355 28 429 59 488 99 526 145 540 755 540 841 488 872 429 893 355 900 270 893 185 872 111 841 52 801 14 7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540"/><draw:equation draw:name="f8" draw:formula="0 + 8674 - 7919"/><draw:equation draw:name="f9" draw:formula="?f8 * ?f5 / 900"/><draw:equation draw:name="f10" draw:formula="15714 * ?f4 / 540"/><draw:equation draw:name="f11" draw:formula="0 + 8064 - 7919"/><draw:equation draw:name="f12" draw:formula="?f11 * ?f5 / 900"/><draw:equation draw:name="f13" draw:formula="0 + 8018 - 7919"/><draw:equation draw:name="f14" draw:formula="?f13 * ?f5 / 900"/><draw:equation draw:name="f15" draw:formula="15728 * ?f4 / 540"/><draw:equation draw:name="f16" draw:formula="0 + 7978 - 7919"/><draw:equation draw:name="f17" draw:formula="?f16 * ?f5 / 900"/><draw:equation draw:name="f18" draw:formula="15766 * ?f4 / 540"/><draw:equation draw:name="f19" draw:formula="0 + 7947 - 7919"/><draw:equation draw:name="f20" draw:formula="?f19 * ?f5 / 900"/><draw:equation draw:name="f21" draw:formula="15825 * ?f4 / 540"/><draw:equation draw:name="f22" draw:formula="0 + 7926 - 7919"/><draw:equation draw:name="f23" draw:formula="?f22 * ?f5 / 900"/><draw:equation draw:name="f24" draw:formula="15899 * ?f4 / 540"/><draw:equation draw:name="f25" draw:formula="0 + 7919 - 7919"/><draw:equation draw:name="f26" draw:formula="?f25 * ?f5 / 900"/><draw:equation draw:name="f27" draw:formula="15984 * ?f4 / 540"/><draw:equation draw:name="f28" draw:formula="16069 * ?f4 / 540"/><draw:equation draw:name="f29" draw:formula="16143 * ?f4 / 540"/><draw:equation draw:name="f30" draw:formula="16202 * ?f4 / 540"/><draw:equation draw:name="f31" draw:formula="16240 * ?f4 / 540"/><draw:equation draw:name="f32" draw:formula="16254 * ?f4 / 540"/><draw:equation draw:name="f33" draw:formula="0 + 8760 - 7919"/><draw:equation draw:name="f34" draw:formula="?f33 * ?f5 / 900"/><draw:equation draw:name="f35" draw:formula="0 + 8791 - 7919"/><draw:equation draw:name="f36" draw:formula="?f35 * ?f5 / 900"/><draw:equation draw:name="f37" draw:formula="0 + 8812 - 7919"/><draw:equation draw:name="f38" draw:formula="?f37 * ?f5 / 900"/><draw:equation draw:name="f39" draw:formula="0 + 8819 - 7919"/><draw:equation draw:name="f40" draw:formula="?f39 * ?f5 / 900"/><draw:equation draw:name="f41" draw:formula="0 + 8720 - 7919"/><draw:equation draw:name="f42" draw:formula="?f41 * ?f5 / 90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4 / ?f6"/><draw:equation draw:name="f62" draw:formula="?f36 / ?f6"/><draw:equation draw:name="f63" draw:formula="?f38 / ?f6"/><draw:equation draw:name="f64" draw:formula="?f40 / ?f6"/><draw:equation draw:name="f65" draw:formula="?f42 / ?f6"/><draw:equation draw:name="f66" draw:formula="0 / ?f6"/><draw:equation draw:name="f67" draw:formula="?f1 / ?f6"/><draw:equation draw:name="f68" draw:formula="0 / ?f7"/><draw:equation draw:name="f69" draw:formula="?f3 / ?f7"/></draw:enhanced-geometry></draw:custom-shape><draw:custom-shape draw:name="Freeform 52" draw:style-name="gr2" draw:text-style-name="P9" svg:width="1.588cm" svg:height="0.953cm" svg:x="13.968cm" svg:y="27.718cm"><text:p/><draw:enhanced-geometry svg:viewBox="0 0 900 540" draw:text-areas="?f66 ?f68 ?f67 ?f69" draw:glue-points="?f43 ?f44 ?f45 ?f46 ?f47 ?f48 ?f49 ?f50 ?f51 ?f52 ?f49 ?f53 ?f47 ?f54 ?f45 ?f55 ?f56 ?f57 ?f43 ?f58 ?f59 ?f58 ?f60 ?f55 ?f61 ?f54 ?f62 ?f53 ?f63 ?f52 ?f62 ?f50 ?f61 ?f48 ?f60 ?f46 ?f64 ?f65 ?f59 ?f44 ?f43 ?f44" draw:type="non-primitive" draw:enhanced-path="M 145 0 L 59 52 28 111 7 185 0 270 7 355 28 429 59 488 99 526 145 540 755 540 841 488 872 429 893 355 900 270 893 185 872 111 841 52 801 14 755 0 1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540"/><draw:equation draw:name="f8" draw:formula="0 + 8064 - 7919"/><draw:equation draw:name="f9" draw:formula="?f8 * ?f5 / 900"/><draw:equation draw:name="f10" draw:formula="15714 * ?f4 / 540"/><draw:equation draw:name="f11" draw:formula="0 + 7978 - 7919"/><draw:equation draw:name="f12" draw:formula="?f11 * ?f5 / 900"/><draw:equation draw:name="f13" draw:formula="15766 * ?f4 / 540"/><draw:equation draw:name="f14" draw:formula="0 + 7947 - 7919"/><draw:equation draw:name="f15" draw:formula="?f14 * ?f5 / 900"/><draw:equation draw:name="f16" draw:formula="15825 * ?f4 / 540"/><draw:equation draw:name="f17" draw:formula="0 + 7926 - 7919"/><draw:equation draw:name="f18" draw:formula="?f17 * ?f5 / 900"/><draw:equation draw:name="f19" draw:formula="15899 * ?f4 / 540"/><draw:equation draw:name="f20" draw:formula="0 + 7919 - 7919"/><draw:equation draw:name="f21" draw:formula="?f20 * ?f5 / 900"/><draw:equation draw:name="f22" draw:formula="15984 * ?f4 / 540"/><draw:equation draw:name="f23" draw:formula="16069 * ?f4 / 540"/><draw:equation draw:name="f24" draw:formula="16143 * ?f4 / 540"/><draw:equation draw:name="f25" draw:formula="16202 * ?f4 / 540"/><draw:equation draw:name="f26" draw:formula="0 + 8018 - 7919"/><draw:equation draw:name="f27" draw:formula="?f26 * ?f5 / 900"/><draw:equation draw:name="f28" draw:formula="16240 * ?f4 / 540"/><draw:equation draw:name="f29" draw:formula="16254 * ?f4 / 540"/><draw:equation draw:name="f30" draw:formula="0 + 8674 - 7919"/><draw:equation draw:name="f31" draw:formula="?f30 * ?f5 / 900"/><draw:equation draw:name="f32" draw:formula="0 + 8760 - 7919"/><draw:equation draw:name="f33" draw:formula="?f32 * ?f5 / 900"/><draw:equation draw:name="f34" draw:formula="0 + 8791 - 7919"/><draw:equation draw:name="f35" draw:formula="?f34 * ?f5 / 900"/><draw:equation draw:name="f36" draw:formula="0 + 8812 - 7919"/><draw:equation draw:name="f37" draw:formula="?f36 * ?f5 / 900"/><draw:equation draw:name="f38" draw:formula="0 + 8819 - 7919"/><draw:equation draw:name="f39" draw:formula="?f38 * ?f5 / 900"/><draw:equation draw:name="f40" draw:formula="0 + 8720 - 7919"/><draw:equation draw:name="f41" draw:formula="?f40 * ?f5 / 900"/><draw:equation draw:name="f42" draw:formula="15728 * ?f4 / 540"/><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3 / ?f7"/><draw:equation draw:name="f54" draw:formula="?f24 / ?f7"/><draw:equation draw:name="f55" draw:formula="?f25 / ?f7"/><draw:equation draw:name="f56" draw:formula="?f27 / ?f6"/><draw:equation draw:name="f57" draw:formula="?f28 / ?f7"/><draw:equation draw:name="f58" draw:formula="?f29 / ?f7"/><draw:equation draw:name="f59" draw:formula="?f31 / ?f6"/><draw:equation draw:name="f60" draw:formula="?f33 / ?f6"/><draw:equation draw:name="f61" draw:formula="?f35 / ?f6"/><draw:equation draw:name="f62" draw:formula="?f37 / ?f6"/><draw:equation draw:name="f63" draw:formula="?f39 / ?f6"/><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draw:name="Freeform 51" draw:style-name="gr8" draw:text-style-name="P15" svg:width="5.081cm" svg:height="1.922cm" svg:x="7.3cm" svg:y="9.62cm"><text:p/><draw:enhanced-geometry svg:viewBox="0 0 2880 1089" draw:text-areas="?f23 ?f25 ?f24 ?f26" draw:glue-points="?f17 ?f18 ?f19 ?f20 ?f17 ?f21 ?f22 ?f20 ?f17 ?f18" draw:type="non-primitive" draw:enhanced-path="M 1440 0 L 0 544 1440 1089 2880 544 14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draw:equation draw:name="f7" draw:formula="?f4 / 1089"/><draw:equation draw:name="f8" draw:formula="0 + 5579 - 4139"/><draw:equation draw:name="f9" draw:formula="?f8 * ?f5 / 2880"/><draw:equation draw:name="f10" draw:formula="5454 * ?f4 / 1089"/><draw:equation draw:name="f11" draw:formula="0 + 4139 - 4139"/><draw:equation draw:name="f12" draw:formula="?f11 * ?f5 / 2880"/><draw:equation draw:name="f13" draw:formula="5998 * ?f4 / 1089"/><draw:equation draw:name="f14" draw:formula="6543 * ?f4 / 1089"/><draw:equation draw:name="f15" draw:formula="0 + 7019 - 4139"/><draw:equation draw:name="f16" draw:formula="?f15 * ?f5 / 288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draw:name="Freeform 50" draw:style-name="gr2" draw:text-style-name="P9" svg:width="5.081cm" svg:height="1.922cm" svg:x="7.3cm" svg:y="9.62cm"><text:p/><draw:enhanced-geometry svg:viewBox="0 0 2880 1089" draw:text-areas="?f23 ?f25 ?f24 ?f26" draw:glue-points="?f17 ?f18 ?f19 ?f20 ?f17 ?f21 ?f22 ?f20 ?f17 ?f18" draw:type="non-primitive" draw:enhanced-path="M 1440 0 L 0 544 1440 1089 2880 544 14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draw:equation draw:name="f7" draw:formula="?f4 / 1089"/><draw:equation draw:name="f8" draw:formula="0 + 5579 - 4139"/><draw:equation draw:name="f9" draw:formula="?f8 * ?f5 / 2880"/><draw:equation draw:name="f10" draw:formula="5454 * ?f4 / 1089"/><draw:equation draw:name="f11" draw:formula="0 + 4139 - 4139"/><draw:equation draw:name="f12" draw:formula="?f11 * ?f5 / 2880"/><draw:equation draw:name="f13" draw:formula="5998 * ?f4 / 1089"/><draw:equation draw:name="f14" draw:formula="6543 * ?f4 / 1089"/><draw:equation draw:name="f15" draw:formula="0 + 7019 - 4139"/><draw:equation draw:name="f16" draw:formula="?f15 * ?f5 / 288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draw:name="Freeform 49" draw:style-name="gr7" draw:text-style-name="P14" svg:width="2.027cm" svg:height="0.987cm" svg:x="9.735cm" svg:y="11.492cm"><text:p/><draw:enhanced-geometry svg:viewBox="0 0 1150 559" draw:text-areas="?f67 ?f69 ?f68 ?f70" draw:glue-points="?f43 ?f44 ?f45 ?f46 ?f47 ?f46 ?f47 ?f48 ?f49 ?f50 ?f49 ?f51 ?f52 ?f53 ?f54 ?f53 ?f55 ?f51 ?f55 ?f56 ?f57 ?f56 ?f58 ?f59 ?f60 ?f61 ?f62 ?f56 ?f49 ?f56 ?f49 ?f63 ?f47 ?f64 ?f47 ?f65 ?f45 ?f65 ?f43 ?f66 ?f43 ?f44" draw:type="non-primitive" draw:enhanced-path="M 1150 193 L 1146 189 180 189 180 139 70 194 70 4 66 0 54 0 50 4 50 439 0 439 60 559 105 469 120 439 70 439 70 204 180 259 180 209 1146 209 1150 205 1150 19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draw:equation draw:name="f7" draw:formula="?f4 / 559"/><draw:equation draw:name="f8" draw:formula="0 + 6669 - 5519"/><draw:equation draw:name="f9" draw:formula="?f8 * ?f5 / 1150"/><draw:equation draw:name="f10" draw:formula="6708 * ?f4 / 559"/><draw:equation draw:name="f11" draw:formula="0 + 6665 - 5519"/><draw:equation draw:name="f12" draw:formula="?f11 * ?f5 / 1150"/><draw:equation draw:name="f13" draw:formula="6704 * ?f4 / 559"/><draw:equation draw:name="f14" draw:formula="0 + 5699 - 5519"/><draw:equation draw:name="f15" draw:formula="?f14 * ?f5 / 1150"/><draw:equation draw:name="f16" draw:formula="6654 * ?f4 / 559"/><draw:equation draw:name="f17" draw:formula="0 + 5589 - 5519"/><draw:equation draw:name="f18" draw:formula="?f17 * ?f5 / 1150"/><draw:equation draw:name="f19" draw:formula="6709 * ?f4 / 559"/><draw:equation draw:name="f20" draw:formula="6519 * ?f4 / 559"/><draw:equation draw:name="f21" draw:formula="0 + 5585 - 5519"/><draw:equation draw:name="f22" draw:formula="?f21 * ?f5 / 1150"/><draw:equation draw:name="f23" draw:formula="6515 * ?f4 / 559"/><draw:equation draw:name="f24" draw:formula="0 + 5573 - 5519"/><draw:equation draw:name="f25" draw:formula="?f24 * ?f5 / 1150"/><draw:equation draw:name="f26" draw:formula="0 + 5569 - 5519"/><draw:equation draw:name="f27" draw:formula="?f26 * ?f5 / 1150"/><draw:equation draw:name="f28" draw:formula="6954 * ?f4 / 559"/><draw:equation draw:name="f29" draw:formula="0 + 5519 - 5519"/><draw:equation draw:name="f30" draw:formula="?f29 * ?f5 / 1150"/><draw:equation draw:name="f31" draw:formula="0 + 5579 - 5519"/><draw:equation draw:name="f32" draw:formula="?f31 * ?f5 / 1150"/><draw:equation draw:name="f33" draw:formula="7074 * ?f4 / 559"/><draw:equation draw:name="f34" draw:formula="0 + 5624 - 5519"/><draw:equation draw:name="f35" draw:formula="?f34 * ?f5 / 1150"/><draw:equation draw:name="f36" draw:formula="6984 * ?f4 / 559"/><draw:equation draw:name="f37" draw:formula="0 + 5639 - 5519"/><draw:equation draw:name="f38" draw:formula="?f37 * ?f5 / 1150"/><draw:equation draw:name="f39" draw:formula="6719 * ?f4 / 559"/><draw:equation draw:name="f40" draw:formula="6774 * ?f4 / 559"/><draw:equation draw:name="f41" draw:formula="6724 * ?f4 / 559"/><draw:equation draw:name="f42" draw:formula="6720 * ?f4 / 559"/><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0 / ?f7"/><draw:equation draw:name="f52" draw:formula="?f22 / ?f6"/><draw:equation draw:name="f53" draw:formula="?f23 / ?f7"/><draw:equation draw:name="f54" draw:formula="?f25 / ?f6"/><draw:equation draw:name="f55" draw:formula="?f27 / ?f6"/><draw:equation draw:name="f56" draw:formula="?f28 / ?f7"/><draw:equation draw:name="f57" draw:formula="?f30 / ?f6"/><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0 / ?f7"/><draw:equation draw:name="f65" draw:formula="?f41 / ?f7"/><draw:equation draw:name="f66" draw:formula="?f42 / ?f7"/><draw:equation draw:name="f67" draw:formula="0 / ?f6"/><draw:equation draw:name="f68" draw:formula="?f1 / ?f6"/><draw:equation draw:name="f69" draw:formula="0 / ?f7"/><draw:equation draw:name="f70" draw:formula="?f3 / ?f7"/></draw:enhanced-geometry></draw:custom-shape><draw:frame draw:name="Text Box 48" draw:style-name="gr4" draw:text-style-name="P11" svg:width="2.297cm" svg:height="0.706cm" svg:x="8.704cm" svg:y="10.285cm"><draw:text-box><text:p text:style-name="P16"><text:span text:style-name="T3">檔案室檢查資料是</text:span></text:p><text:p text:style-name="P17"><text:span text:style-name="T3">否正確與符合規定</text:span></text:p></draw:text-box></draw:frame><draw:frame draw:name="Text Box 47" draw:style-name="gr4" draw:text-style-name="P11" svg:width="0.389cm" svg:height="0.354cm" svg:x="12.65cm" svg:y="10.137cm"><draw:text-box><text:p text:style-name="P18"><text:span text:style-name="T4">否</text:span></text:p></draw:text-box></draw:frame><draw:frame draw:name="Text Box 46" draw:style-name="gr4" draw:text-style-name="P11" svg:width="1.451cm" svg:height="0.706cm" svg:x="14.344cm" svg:y="10.31cm"><draw:text-box><text:p text:style-name="P16"><text:span text:style-name="T5">退回申請人</text:span></text:p><text:p text:style-name="P17"><text:span text:style-name="T5">七日內補正</text:span></text:p></draw:text-box></draw:frame><draw:frame draw:name="Text Box 45" draw:style-name="gr4" draw:text-style-name="P11" svg:width="0.389cm" svg:height="0.354cm" svg:x="17.097cm" svg:y="10.137cm"><draw:text-box><text:p text:style-name="P18"><text:span text:style-name="T4">否</text:span></text:p></draw:text-box></draw:frame><draw:frame draw:name="Text Box 44" draw:style-name="gr4" draw:text-style-name="P11" svg:width="0.389cm" svg:height="0.354cm" svg:x="9.158cm" svg:y="11.488cm"><draw:text-box><text:p text:style-name="P18"><text:span text:style-name="T4">是</text:span></text:p></draw:text-box></draw:frame><draw:frame draw:name="Text Box 43" draw:style-name="gr4" draw:text-style-name="P11" svg:width="0.389cm" svg:height="0.354cm" svg:x="10.585cm" svg:y="11.488cm"><draw:text-box><text:p text:style-name="P18"><text:span text:style-name="T4">是</text:span></text:p></draw:text-box></draw:frame><draw:frame draw:name="Text Box 42" draw:style-name="gr4" draw:text-style-name="P11" svg:width="2.019cm" svg:height="0.706cm" svg:x="12.015cm" svg:y="11.462cm"><draw:text-box><text:p text:style-name="P16"><text:span text:style-name="T2">補正後送回本分</text:span></text:p><text:p text:style-name="P17"><text:span text:style-name="T2">署檔案室</text:span></text:p></draw:text-box></draw:frame><draw:frame draw:name="Text Box 41" draw:style-name="gr4" draw:text-style-name="P11" svg:width="0.389cm" svg:height="0.354cm" svg:x="15.19cm" svg:y="11.518cm"><draw:text-box><text:p text:style-name="P18"><text:span text:style-name="T4">是</text:span></text:p></draw:text-box></draw:frame><draw:frame draw:name="Text Box 40" draw:style-name="gr4" draw:text-style-name="P11" svg:width="0.883cm" svg:height="0.422cm" svg:x="14.289cm" svg:y="27.954cm"><draw:text-box><text:p text:style-name="P19"><text:span text:style-name="T6">結束</text:span></text:p></draw:text-box></draw:frame><draw:frame draw:name="Text Box 39" draw:style-name="gr5" draw:text-style-name="P11" svg:width="1.779cm" svg:height="0.766cm" svg:x="4.258cm" svg:y="23.564cm"><draw:text-box><text:p text:style-name="P20"><text:span text:style-name="T2"><text:line-break/></text:span><text:span text:style-name="T2">還卷歸檔</text:span></text:p></draw:text-box></draw:frame><draw:frame draw:name="Text Box 38" draw:style-name="gr5" draw:text-style-name="P11" svg:width="6.351cm" svg:height="1.086cm" svg:x="11.64cm" svg:y="23.087cm"><draw:text-box><text:p text:style-name="P21"><text:span text:style-name="T2"><text:line-break/></text:span><text:span text:style-name="T2">本分署指定人員清點檢查申請人所歸還之檔</text:span><text:span text:style-name="T2"><text:line-break/></text:span><text:span text:style-name="T2"><text:line-break/></text:span><text:span text:style-name="T2">案，於檔案簽收單註記歸還。</text:span></text:p></draw:text-box></draw:frame><draw:frame draw:name="Text Box 37" draw:style-name="gr5" draw:text-style-name="P11" svg:width="4.038cm" svg:height="0.819cm" svg:x="3.12cm" svg:y="21.685cm"><draw:text-box><text:p text:style-name="P22"><text:span text:style-name="T2"><text:line-break/></text:span><text:span text:style-name="T2">將收據及複製品寄交申請人</text:span></text:p></draw:text-box></draw:frame><draw:frame draw:name="Text Box 36" draw:style-name="gr5" draw:text-style-name="P11" svg:width="5.409cm" svg:height="0.713cm" svg:x="12.089cm" svg:y="21.5cm"><draw:text-box><text:p text:style-name="P23"><text:span text:style-name="T2"><text:line-break/></text:span><text:span text:style-name="T2">檔案閱覽或抄錄完畢送還本分署指定人</text:span></text:p></draw:text-box></draw:frame><draw:frame draw:name="Text Box 35" draw:style-name="gr5" draw:text-style-name="P11" svg:width="2.541cm" svg:height="0.636cm" svg:x="3.887cm" svg:y="19.992cm"><draw:text-box><text:p text:style-name="P24"><text:span text:style-name="T2">收費、開立收據</text:span></text:p></draw:text-box></draw:frame><draw:frame draw:name="Text Box 34" draw:style-name="gr5" draw:text-style-name="P11" svg:width="4.657cm" svg:height="1.086cm" svg:x="12.486cm" svg:y="19.701cm"><draw:text-box><text:p text:style-name="P25"><text:span text:style-name="T2"><text:line-break/></text:span><text:span text:style-name="T2">申請人確認檔案數量無誤後，於檔</text:span><text:span text:style-name="T2"><text:line-break/></text:span><text:span text:style-name="T2"><text:line-break/></text:span><text:span text:style-name="T2">案簽收單簽收，並依規定應用檔案</text:span></text:p></draw:text-box></draw:frame><draw:frame draw:name="Text Box 33" draw:style-name="gr5" draw:text-style-name="P11" svg:width="1.842cm" svg:height="0.742cm" svg:x="4.205cm" svg:y="18.246cm"><draw:text-box><text:p text:style-name="P26"><text:span text:style-name="T2"><text:line-break/></text:span><text:span text:style-name="T2"> <text:s/></text:span><text:span text:style-name="T2">通知繳費</text:span></text:p></draw:text-box></draw:frame><draw:frame draw:name="Text Box 32" draw:style-name="gr5" draw:text-style-name="P11" svg:width="2.811cm" svg:height="0.819cm" svg:x="8.57cm" svg:y="12.478cm"><draw:text-box><text:p text:style-name="P23"><text:span text:style-name="T2"><text:line-break/></text:span><text:span text:style-name="T2">簽會業務單位審核</text:span></text:p></draw:text-box></draw:frame><draw:frame draw:name="Text Box 31" draw:style-name="gr5" draw:text-style-name="P11" svg:width="1.789cm" svg:height="0.819cm" svg:x="17.778cm" svg:y="9.938cm"><draw:text-box><text:p text:style-name="P27"><text:span text:style-name="T2"><text:line-break/></text:span><text:span text:style-name="T2"> </text:span><text:span text:style-name="T2">駁回申請</text:span></text:p></draw:text-box></draw:frame><draw:frame draw:name="Text Box 30" draw:style-name="gr5" draw:text-style-name="P11" svg:width="2.858cm" svg:height="0.872cm" svg:x="8.518cm" svg:y="8.112cm"><draw:text-box><text:p text:style-name="P28"><text:span text:style-name="T2"><text:line-break/></text:span><text:span text:style-name="T2"> <text:s/></text:span><text:span text:style-name="T2">收發室收文掛號</text:span></text:p></draw:text-box></draw:frame></draw:g><draw:custom-shape text:anchor-type="paragraph" draw:z-index="3" draw:name="AutoShape 28" draw:style-name="gr11" draw:text-style-name="P14" svg:width="0.212cm" svg:height="0.786cm" svg:x="9.735cm" svg:y="13.28cm"><text:p/><draw:enhanced-geometry svg:viewBox="0 0 120 445" draw:text-areas="?f44 ?f46 ?f45 ?f47" draw:glue-points="?f30 ?f31 ?f32 ?f31 ?f33 ?f34 ?f35 ?f36 ?f37 ?f36 ?f30 ?f38 ?f30 ?f31 ?f39 ?f40 ?f37 ?f40 ?f30 ?f41 ?f30 ?f38 ?f37 ?f36 ?f39 ?f36 ?f42 ?f38 ?f42 ?f41 ?f39 ?f40 ?f43 ?f31 ?f42 ?f31 ?f42 ?f38 ?f39 ?f36 ?f35 ?f36 ?f43 ?f31" draw:type="non-primitive" draw:enhanced-path="M 50 325 L 0 325 60 445 105 355 54 355 50 351 50 325 Z M 66 0 L 54 0 50 4 50 351 54 355 66 355 70 351 70 4 66 0 Z M 120 325 L 70 325 70 351 66 355 105 355 120 3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45"/><draw:equation draw:name="f8" draw:formula="0 + 5569 - 5519"/><draw:equation draw:name="f9" draw:formula="?f8 * ?f5 / 120"/><draw:equation draw:name="f10" draw:formula="7854 * ?f4 / 445"/><draw:equation draw:name="f11" draw:formula="0 + 5519 - 5519"/><draw:equation draw:name="f12" draw:formula="?f11 * ?f5 / 120"/><draw:equation draw:name="f13" draw:formula="0 + 5579 - 5519"/><draw:equation draw:name="f14" draw:formula="?f13 * ?f5 / 120"/><draw:equation draw:name="f15" draw:formula="7974 * ?f4 / 445"/><draw:equation draw:name="f16" draw:formula="0 + 5624 - 5519"/><draw:equation draw:name="f17" draw:formula="?f16 * ?f5 / 120"/><draw:equation draw:name="f18" draw:formula="7884 * ?f4 / 445"/><draw:equation draw:name="f19" draw:formula="0 + 5573 - 5519"/><draw:equation draw:name="f20" draw:formula="?f19 * ?f5 / 120"/><draw:equation draw:name="f21" draw:formula="7880 * ?f4 / 445"/><draw:equation draw:name="f22" draw:formula="0 + 5585 - 5519"/><draw:equation draw:name="f23" draw:formula="?f22 * ?f5 / 120"/><draw:equation draw:name="f24" draw:formula="7529 * ?f4 / 445"/><draw:equation draw:name="f25" draw:formula="7533 * ?f4 / 445"/><draw:equation draw:name="f26" draw:formula="0 + 5589 - 5519"/><draw:equation draw:name="f27" draw:formula="?f26 * ?f5 / 120"/><draw:equation draw:name="f28" draw:formula="0 + 5639 - 5519"/><draw:equation draw:name="f29" draw:formula="?f28 * ?f5 / 12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g text:anchor-type="paragraph" draw:z-index="4" draw:name="Group 16" draw:style-name="gr6"><draw:custom-shape draw:name="AutoShape 27" draw:style-name="gr7" draw:text-style-name="P14" svg:width="0.212cm" svg:height="0.786cm" svg:x="9.735cm" svg:y="14.868cm"><text:p/><draw:enhanced-geometry svg:viewBox="0 0 120 445" draw:text-areas="?f44 ?f46 ?f45 ?f47" draw:glue-points="?f30 ?f31 ?f32 ?f31 ?f33 ?f34 ?f35 ?f36 ?f37 ?f36 ?f30 ?f38 ?f30 ?f31 ?f39 ?f40 ?f37 ?f40 ?f30 ?f41 ?f30 ?f38 ?f37 ?f36 ?f39 ?f36 ?f42 ?f38 ?f42 ?f41 ?f39 ?f40 ?f43 ?f31 ?f42 ?f31 ?f42 ?f38 ?f39 ?f36 ?f35 ?f36 ?f43 ?f31" draw:type="non-primitive" draw:enhanced-path="M 50 325 L 0 325 60 445 105 355 54 355 50 351 50 325 Z M 66 0 L 54 0 50 4 50 351 54 355 66 355 70 351 70 4 66 0 Z M 120 325 L 70 325 70 351 66 355 105 355 120 3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45"/><draw:equation draw:name="f8" draw:formula="0 + 5569 - 5519"/><draw:equation draw:name="f9" draw:formula="?f8 * ?f5 / 120"/><draw:equation draw:name="f10" draw:formula="8754 * ?f4 / 445"/><draw:equation draw:name="f11" draw:formula="0 + 5519 - 5519"/><draw:equation draw:name="f12" draw:formula="?f11 * ?f5 / 120"/><draw:equation draw:name="f13" draw:formula="0 + 5579 - 5519"/><draw:equation draw:name="f14" draw:formula="?f13 * ?f5 / 120"/><draw:equation draw:name="f15" draw:formula="8874 * ?f4 / 445"/><draw:equation draw:name="f16" draw:formula="0 + 5624 - 5519"/><draw:equation draw:name="f17" draw:formula="?f16 * ?f5 / 120"/><draw:equation draw:name="f18" draw:formula="8784 * ?f4 / 445"/><draw:equation draw:name="f19" draw:formula="0 + 5573 - 5519"/><draw:equation draw:name="f20" draw:formula="?f19 * ?f5 / 120"/><draw:equation draw:name="f21" draw:formula="8780 * ?f4 / 445"/><draw:equation draw:name="f22" draw:formula="0 + 5585 - 5519"/><draw:equation draw:name="f23" draw:formula="?f22 * ?f5 / 120"/><draw:equation draw:name="f24" draw:formula="8429 * ?f4 / 445"/><draw:equation draw:name="f25" draw:formula="8433 * ?f4 / 445"/><draw:equation draw:name="f26" draw:formula="0 + 5589 - 5519"/><draw:equation draw:name="f27" draw:formula="?f26 * ?f5 / 120"/><draw:equation draw:name="f28" draw:formula="0 + 5639 - 5519"/><draw:equation draw:name="f29" draw:formula="?f28 * ?f5 / 12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draw:name="Freeform 26" draw:style-name="gr2" draw:text-style-name="P9" svg:width="4.592cm" svg:height="2.366cm" svg:x="7.618cm" svg:y="15.653cm"><text:p/><draw:enhanced-geometry svg:viewBox="0 0 2604 1342" draw:text-areas="?f23 ?f25 ?f24 ?f26" draw:glue-points="?f17 ?f18 ?f19 ?f20 ?f17 ?f21 ?f22 ?f20 ?f17 ?f18" draw:type="non-primitive" draw:enhanced-path="M 1302 0 L 0 671 1302 1342 2604 671 13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4"/><draw:equation draw:name="f7" draw:formula="?f4 / 1342"/><draw:equation draw:name="f8" draw:formula="0 + 5621 - 4319"/><draw:equation draw:name="f9" draw:formula="?f8 * ?f5 / 2604"/><draw:equation draw:name="f10" draw:formula="8874 * ?f4 / 1342"/><draw:equation draw:name="f11" draw:formula="0 + 4319 - 4319"/><draw:equation draw:name="f12" draw:formula="?f11 * ?f5 / 2604"/><draw:equation draw:name="f13" draw:formula="9545 * ?f4 / 1342"/><draw:equation draw:name="f14" draw:formula="10216 * ?f4 / 1342"/><draw:equation draw:name="f15" draw:formula="0 + 6923 - 4319"/><draw:equation draw:name="f16" draw:formula="?f15 * ?f5 / 2604"/><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draw:name="AutoShape 25" draw:style-name="gr7" draw:text-style-name="P14" svg:width="0.212cm" svg:height="0.944cm" svg:x="14.656cm" svg:y="16.773cm"><text:p/><draw:enhanced-geometry svg:viewBox="0 0 120 535" draw:text-areas="?f44 ?f46 ?f45 ?f47" draw:glue-points="?f30 ?f31 ?f32 ?f31 ?f33 ?f34 ?f35 ?f36 ?f37 ?f36 ?f30 ?f38 ?f30 ?f31 ?f39 ?f40 ?f37 ?f40 ?f30 ?f41 ?f30 ?f38 ?f37 ?f36 ?f39 ?f36 ?f42 ?f38 ?f42 ?f41 ?f39 ?f40 ?f43 ?f31 ?f42 ?f31 ?f42 ?f38 ?f39 ?f36 ?f35 ?f36 ?f43 ?f31" draw:type="non-primitive" draw:enhanced-path="M 50 415 L 0 415 60 535 105 445 54 445 50 441 50 415 Z M 66 0 L 54 0 50 4 50 441 54 445 66 445 70 441 70 4 66 0 Z M 120 415 L 70 415 70 441 66 445 105 445 120 4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35"/><draw:equation draw:name="f8" draw:formula="0 + 8359 - 8309"/><draw:equation draw:name="f9" draw:formula="?f8 * ?f5 / 120"/><draw:equation draw:name="f10" draw:formula="9924 * ?f4 / 535"/><draw:equation draw:name="f11" draw:formula="0 + 8309 - 8309"/><draw:equation draw:name="f12" draw:formula="?f11 * ?f5 / 120"/><draw:equation draw:name="f13" draw:formula="0 + 8369 - 8309"/><draw:equation draw:name="f14" draw:formula="?f13 * ?f5 / 120"/><draw:equation draw:name="f15" draw:formula="10044 * ?f4 / 535"/><draw:equation draw:name="f16" draw:formula="0 + 8414 - 8309"/><draw:equation draw:name="f17" draw:formula="?f16 * ?f5 / 120"/><draw:equation draw:name="f18" draw:formula="9954 * ?f4 / 535"/><draw:equation draw:name="f19" draw:formula="0 + 8363 - 8309"/><draw:equation draw:name="f20" draw:formula="?f19 * ?f5 / 120"/><draw:equation draw:name="f21" draw:formula="9950 * ?f4 / 535"/><draw:equation draw:name="f22" draw:formula="0 + 8375 - 8309"/><draw:equation draw:name="f23" draw:formula="?f22 * ?f5 / 120"/><draw:equation draw:name="f24" draw:formula="9509 * ?f4 / 535"/><draw:equation draw:name="f25" draw:formula="9513 * ?f4 / 535"/><draw:equation draw:name="f26" draw:formula="0 + 8379 - 8309"/><draw:equation draw:name="f27" draw:formula="?f26 * ?f5 / 120"/><draw:equation draw:name="f28" draw:formula="0 + 8429 - 8309"/><draw:equation draw:name="f29" draw:formula="?f28 * ?f5 / 12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onnector draw:name="Line 24" draw:style-name="gr10" draw:text-style-name="P9" draw:type="line" svg:x1="12.211cm" svg:y1="16.817cm" svg:x2="14.788cm" svg:y2="16.817cm" svg:d="M12211 16817h2577" svg:viewBox="0 0 2579 2"><text:p/></draw:connector><draw:custom-shape draw:name="AutoShape 23" draw:style-name="gr7" draw:text-style-name="P14" svg:width="0.212cm" svg:height="1.392cm" svg:x="5.025cm" svg:y="16.773cm"><text:p/><draw:enhanced-geometry svg:viewBox="0 0 120 790" draw:text-areas="?f44 ?f46 ?f45 ?f47" draw:glue-points="?f30 ?f31 ?f32 ?f31 ?f33 ?f34 ?f35 ?f36 ?f37 ?f36 ?f30 ?f38 ?f30 ?f31 ?f39 ?f40 ?f37 ?f40 ?f30 ?f41 ?f30 ?f38 ?f37 ?f36 ?f39 ?f36 ?f42 ?f38 ?f42 ?f41 ?f39 ?f40 ?f43 ?f31 ?f42 ?f31 ?f42 ?f38 ?f39 ?f36 ?f35 ?f36 ?f43 ?f31" draw:type="non-primitive" draw:enhanced-path="M 50 670 L 0 670 60 790 105 700 54 700 50 696 50 670 Z M 66 0 L 54 0 50 4 50 696 54 700 66 700 70 696 70 4 66 0 Z M 120 670 L 70 670 70 696 66 700 105 700 120 6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790"/><draw:equation draw:name="f8" draw:formula="0 + 2899 - 2849"/><draw:equation draw:name="f9" draw:formula="?f8 * ?f5 / 120"/><draw:equation draw:name="f10" draw:formula="10179 * ?f4 / 790"/><draw:equation draw:name="f11" draw:formula="0 + 2849 - 2849"/><draw:equation draw:name="f12" draw:formula="?f11 * ?f5 / 120"/><draw:equation draw:name="f13" draw:formula="0 + 2909 - 2849"/><draw:equation draw:name="f14" draw:formula="?f13 * ?f5 / 120"/><draw:equation draw:name="f15" draw:formula="10299 * ?f4 / 790"/><draw:equation draw:name="f16" draw:formula="0 + 2954 - 2849"/><draw:equation draw:name="f17" draw:formula="?f16 * ?f5 / 120"/><draw:equation draw:name="f18" draw:formula="10209 * ?f4 / 790"/><draw:equation draw:name="f19" draw:formula="0 + 2903 - 2849"/><draw:equation draw:name="f20" draw:formula="?f19 * ?f5 / 120"/><draw:equation draw:name="f21" draw:formula="10205 * ?f4 / 790"/><draw:equation draw:name="f22" draw:formula="0 + 2915 - 2849"/><draw:equation draw:name="f23" draw:formula="?f22 * ?f5 / 120"/><draw:equation draw:name="f24" draw:formula="9509 * ?f4 / 790"/><draw:equation draw:name="f25" draw:formula="9513 * ?f4 / 790"/><draw:equation draw:name="f26" draw:formula="0 + 2919 - 2849"/><draw:equation draw:name="f27" draw:formula="?f26 * ?f5 / 120"/><draw:equation draw:name="f28" draw:formula="0 + 2969 - 2849"/><draw:equation draw:name="f29" draw:formula="?f28 * ?f5 / 12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frame draw:name="Text Box 21" draw:style-name="gr4" draw:text-style-name="P11" svg:width="0.389cm" svg:height="0.354cm" svg:x="6.299cm" svg:y="16.123cm"><draw:text-box><text:p text:style-name="P18"><text:span text:style-name="T4">是</text:span></text:p></draw:text-box></draw:frame><draw:frame draw:name="Text Box 20" draw:style-name="gr4" draw:text-style-name="P11" svg:width="0.389cm" svg:height="0.354cm" svg:x="13.231cm" svg:y="16.145cm"><draw:text-box><text:p text:style-name="P18"><text:span text:style-name="T4">否</text:span></text:p></draw:text-box></draw:frame><draw:frame draw:name="Text Box 19" draw:style-name="gr4" draw:text-style-name="P11" svg:width="2.019cm" svg:height="0.706cm" svg:x="8.907cm" svg:y="16.429cm"><draw:text-box><text:p text:style-name="P16"><text:span text:style-name="T2">是否提供檔案複</text:span></text:p><text:p text:style-name="P17"><text:span text:style-name="T2">製品郵寄服務</text:span></text:p></draw:text-box></draw:frame><draw:frame draw:name="Text Box 18" draw:style-name="gr5" draw:text-style-name="P11" svg:width="4.446cm" svg:height="1.057cm" svg:x="12.539cm" svg:y="17.663cm"><draw:text-box><text:p text:style-name="P29"><text:span text:style-name="T2"><text:line-break/></text:span><text:span text:style-name="T2">申請人持審核通知書、身分證明</text:span><text:span text:style-name="T2"><text:line-break/></text:span><text:span text:style-name="T2"><text:line-break/></text:span><text:span text:style-name="T2">文件，於約定日時間內到場使用</text:span></text:p></draw:text-box></draw:frame><draw:frame draw:name="Text Box 17" draw:style-name="gr5" draw:text-style-name="P11" svg:width="4.911cm" svg:height="0.819cm" svg:x="7.3cm" svg:y="14.065cm"><draw:text-box><text:p text:style-name="P30"><text:span text:style-name="T2"><text:line-break/></text:span><text:span text:style-name="T2">檔案室以審核通知書回覆申請人</text:span></text:p></draw:text-box></draw:frame></draw:g><draw:g text:anchor-type="paragraph" draw:z-index="5" draw:name="Group 10" draw:style-name="gr6"><draw:custom-shape draw:name="Rectangle 15" draw:style-name="gr9" draw:text-style-name="P9" svg:width="2.541cm" svg:height="0.713cm" svg:x="13.651cm" svg:y="24.861cm"><text:p/><draw:enhanced-geometry svg:viewBox="0 0 21600 21600" draw:type="non-primitive" draw:enhanced-path="M 0 0 L 21600 0 21600 21600 0 21600 Z N"/></draw:custom-shape><draw:frame draw:name="Picture 14" draw:style-name="gr3" draw:text-style-name="P9" svg:width="0.212cm" svg:height="0.653cm" svg:x="14.815cm" svg:y="24.208cm"><draw:image xlink:href="Pictures/10000201000000100000003181C595AF41E8D0F7.png" xlink:type="simple" xlink:show="embed" xlink:actuate="onLoad"><text:p/></draw:image></draw:frame><draw:frame draw:name="Picture 13" draw:style-name="gr3" draw:text-style-name="P9" svg:width="0.212cm" svg:height="0.653cm" svg:x="14.815cm" svg:y="25.478cm"><draw:image xlink:href="Pictures/10000201000000100000003181C595AF41E8D0F7.png" xlink:type="simple" xlink:show="embed" xlink:actuate="onLoad"><text:p/></draw:image></draw:frame><draw:frame draw:name="Text Box 12" draw:style-name="gr4" draw:text-style-name="P11" svg:width="2.565cm" svg:height="1.923cm" svg:x="13.637cm" svg:y="24.208cm"><draw:text-box><text:p text:style-name="P31"><text:span text:style-name="T7"/></text:p><text:p text:style-name="P31"><text:span text:style-name="T7"/></text:p><text:p text:style-name="P32"><text:span text:style-name="T2">收費、開立收據</text:span></text:p><text:p text:style-name="P31"><text:span text:style-name="T7"/></text:p></draw:text-box></draw:frame><draw:frame draw:name="Text Box 11" draw:style-name="gr5" draw:text-style-name="P11" svg:width="1.726cm" svg:height="0.795cm" svg:x="13.969cm" svg:y="26.131cm"><draw:text-box><text:p text:style-name="P33"><text:span text:style-name="T2"><text:line-break/></text:span><text:span text:style-name="T2">還卷歸檔</text:span></text:p></draw:text-box></draw:frame></draw:g><draw:custom-shape text:anchor-type="paragraph" draw:z-index="6" draw:name="AutoShape 9" draw:style-name="gr11" draw:text-style-name="P14" svg:width="0.212cm" svg:height="0.969cm" svg:x="14.656cm" svg:y="18.757cm"><text:p/><draw:enhanced-geometry svg:viewBox="0 0 120 550" draw:text-areas="?f44 ?f46 ?f45 ?f47" draw:glue-points="?f30 ?f31 ?f32 ?f31 ?f33 ?f34 ?f35 ?f36 ?f37 ?f36 ?f30 ?f38 ?f30 ?f31 ?f39 ?f40 ?f37 ?f40 ?f30 ?f41 ?f30 ?f38 ?f37 ?f36 ?f39 ?f36 ?f42 ?f38 ?f42 ?f41 ?f39 ?f40 ?f43 ?f31 ?f42 ?f31 ?f42 ?f38 ?f39 ?f36 ?f35 ?f36 ?f43 ?f31" draw:type="non-primitive" draw:enhanced-path="M 50 430 L 0 430 60 550 105 460 54 460 50 456 50 430 Z M 66 0 L 54 0 50 4 50 456 54 460 66 460 70 456 70 4 66 0 Z M 120 430 L 70 430 70 456 66 460 105 460 120 4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50"/><draw:equation draw:name="f8" draw:formula="0 + 8359 - 8309"/><draw:equation draw:name="f9" draw:formula="?f8 * ?f5 / 120"/><draw:equation draw:name="f10" draw:formula="11064 * ?f4 / 550"/><draw:equation draw:name="f11" draw:formula="0 + 8309 - 8309"/><draw:equation draw:name="f12" draw:formula="?f11 * ?f5 / 120"/><draw:equation draw:name="f13" draw:formula="0 + 8369 - 8309"/><draw:equation draw:name="f14" draw:formula="?f13 * ?f5 / 120"/><draw:equation draw:name="f15" draw:formula="11184 * ?f4 / 550"/><draw:equation draw:name="f16" draw:formula="0 + 8414 - 8309"/><draw:equation draw:name="f17" draw:formula="?f16 * ?f5 / 120"/><draw:equation draw:name="f18" draw:formula="11094 * ?f4 / 550"/><draw:equation draw:name="f19" draw:formula="0 + 8363 - 8309"/><draw:equation draw:name="f20" draw:formula="?f19 * ?f5 / 120"/><draw:equation draw:name="f21" draw:formula="11090 * ?f4 / 550"/><draw:equation draw:name="f22" draw:formula="0 + 8375 - 8309"/><draw:equation draw:name="f23" draw:formula="?f22 * ?f5 / 120"/><draw:equation draw:name="f24" draw:formula="10634 * ?f4 / 550"/><draw:equation draw:name="f25" draw:formula="10638 * ?f4 / 550"/><draw:equation draw:name="f26" draw:formula="0 + 8379 - 8309"/><draw:equation draw:name="f27" draw:formula="?f26 * ?f5 / 120"/><draw:equation draw:name="f28" draw:formula="0 + 8429 - 8309"/><draw:equation draw:name="f29" draw:formula="?f28 * ?f5 / 12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frame draw:style-name="fr4" draw:name="image4.png" text:anchor-type="paragraph" svg:x="14.656cm" svg:y="20.821cm" svg:width="0.21cm" style:rel-width="scale" svg:height="0.647cm" style:rel-height="scale" draw:z-index="7"><draw:image xlink:href="Pictures/10000201000000100000003181C595AF41E8D0F7.png" xlink:type="simple" xlink:show="embed" xlink:actuate="onLoad"/></draw:frame><draw:frame draw:style-name="fr4" draw:name="影像1" text:anchor-type="paragraph" svg:x="14.683cm" svg:y="22.329cm" svg:width="0.21cm" style:rel-width="scale" svg:height="0.647cm" style:rel-height="scale" draw:z-index="8"><draw:image xlink:href="Pictures/10000201000000100000003181C595AF41E8D0F7.png" xlink:type="simple" xlink:show="embed" xlink:actuate="onLoad"/></draw:frame><draw:custom-shape text:anchor-type="paragraph" draw:z-index="9" draw:name="AutoShape 8" draw:style-name="gr11" draw:text-style-name="P14" svg:width="0.212cm" svg:height="0.969cm" svg:x="5.025cm" svg:y="18.995cm"><text:p/><draw:enhanced-geometry svg:viewBox="0 0 120 550" draw:text-areas="?f44 ?f46 ?f45 ?f47" draw:glue-points="?f30 ?f31 ?f32 ?f31 ?f33 ?f34 ?f35 ?f36 ?f37 ?f36 ?f30 ?f38 ?f30 ?f31 ?f39 ?f40 ?f37 ?f40 ?f30 ?f41 ?f30 ?f38 ?f37 ?f36 ?f39 ?f36 ?f42 ?f38 ?f42 ?f41 ?f39 ?f40 ?f43 ?f31 ?f42 ?f31 ?f42 ?f38 ?f39 ?f36 ?f35 ?f36 ?f43 ?f31" draw:type="non-primitive" draw:enhanced-path="M 50 430 L 0 430 60 550 105 460 54 460 50 456 50 430 Z M 66 0 L 54 0 50 4 50 456 54 460 66 460 70 456 70 4 66 0 Z M 120 430 L 70 430 70 456 66 460 105 460 120 4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50"/><draw:equation draw:name="f8" draw:formula="0 + 2899 - 2849"/><draw:equation draw:name="f9" draw:formula="?f8 * ?f5 / 120"/><draw:equation draw:name="f10" draw:formula="11199 * ?f4 / 550"/><draw:equation draw:name="f11" draw:formula="0 + 2849 - 2849"/><draw:equation draw:name="f12" draw:formula="?f11 * ?f5 / 120"/><draw:equation draw:name="f13" draw:formula="0 + 2909 - 2849"/><draw:equation draw:name="f14" draw:formula="?f13 * ?f5 / 120"/><draw:equation draw:name="f15" draw:formula="11319 * ?f4 / 550"/><draw:equation draw:name="f16" draw:formula="0 + 2954 - 2849"/><draw:equation draw:name="f17" draw:formula="?f16 * ?f5 / 120"/><draw:equation draw:name="f18" draw:formula="11229 * ?f4 / 550"/><draw:equation draw:name="f19" draw:formula="0 + 2903 - 2849"/><draw:equation draw:name="f20" draw:formula="?f19 * ?f5 / 120"/><draw:equation draw:name="f21" draw:formula="11225 * ?f4 / 550"/><draw:equation draw:name="f22" draw:formula="0 + 2915 - 2849"/><draw:equation draw:name="f23" draw:formula="?f22 * ?f5 / 120"/><draw:equation draw:name="f24" draw:formula="10769 * ?f4 / 550"/><draw:equation draw:name="f25" draw:formula="10773 * ?f4 / 550"/><draw:equation draw:name="f26" draw:formula="0 + 2919 - 2849"/><draw:equation draw:name="f27" draw:formula="?f26 * ?f5 / 120"/><draw:equation draw:name="f28" draw:formula="0 + 2969 - 2849"/><draw:equation draw:name="f29" draw:formula="?f28 * ?f5 / 12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text:anchor-type="paragraph" draw:z-index="10" draw:name="AutoShape 7" draw:style-name="gr11" draw:text-style-name="P14" svg:width="0.212cm" svg:height="0.969cm" svg:x="5.025cm" svg:y="20.715cm"><text:p/><draw:enhanced-geometry svg:viewBox="0 0 120 550" draw:text-areas="?f44 ?f46 ?f45 ?f47" draw:glue-points="?f30 ?f31 ?f32 ?f31 ?f33 ?f34 ?f35 ?f36 ?f37 ?f36 ?f30 ?f38 ?f30 ?f31 ?f39 ?f40 ?f37 ?f40 ?f30 ?f41 ?f30 ?f38 ?f37 ?f36 ?f39 ?f36 ?f42 ?f38 ?f42 ?f41 ?f39 ?f40 ?f43 ?f31 ?f42 ?f31 ?f42 ?f38 ?f39 ?f36 ?f35 ?f36 ?f43 ?f31" draw:type="non-primitive" draw:enhanced-path="M 50 430 L 0 430 60 550 105 460 54 460 50 456 50 430 Z M 66 0 L 54 0 50 4 50 456 54 460 66 460 70 456 70 4 66 0 Z M 120 430 L 70 430 70 456 66 460 105 460 120 4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50"/><draw:equation draw:name="f8" draw:formula="0 + 2899 - 2849"/><draw:equation draw:name="f9" draw:formula="?f8 * ?f5 / 120"/><draw:equation draw:name="f10" draw:formula="12174 * ?f4 / 550"/><draw:equation draw:name="f11" draw:formula="0 + 2849 - 2849"/><draw:equation draw:name="f12" draw:formula="?f11 * ?f5 / 120"/><draw:equation draw:name="f13" draw:formula="0 + 2909 - 2849"/><draw:equation draw:name="f14" draw:formula="?f13 * ?f5 / 120"/><draw:equation draw:name="f15" draw:formula="12294 * ?f4 / 550"/><draw:equation draw:name="f16" draw:formula="0 + 2954 - 2849"/><draw:equation draw:name="f17" draw:formula="?f16 * ?f5 / 120"/><draw:equation draw:name="f18" draw:formula="12204 * ?f4 / 550"/><draw:equation draw:name="f19" draw:formula="0 + 2903 - 2849"/><draw:equation draw:name="f20" draw:formula="?f19 * ?f5 / 120"/><draw:equation draw:name="f21" draw:formula="12200 * ?f4 / 550"/><draw:equation draw:name="f22" draw:formula="0 + 2915 - 2849"/><draw:equation draw:name="f23" draw:formula="?f22 * ?f5 / 120"/><draw:equation draw:name="f24" draw:formula="11744 * ?f4 / 550"/><draw:equation draw:name="f25" draw:formula="11748 * ?f4 / 550"/><draw:equation draw:name="f26" draw:formula="0 + 2919 - 2849"/><draw:equation draw:name="f27" draw:formula="?f26 * ?f5 / 120"/><draw:equation draw:name="f28" draw:formula="0 + 2969 - 2849"/><draw:equation draw:name="f29" draw:formula="?f28 * ?f5 / 12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frame draw:style-name="fr1" draw:name="Text Box 6" text:anchor-type="paragraph" svg:x="1.951cm" svg:y="23.767cm" svg:width="0.953cm" style:rel-width="scale" svg:height="4.763cm" style:rel-height="scale" draw:z-index="11"><draw:text-box><text:p text:style-name="P3">還<text:line-break/>卷<text:line-break/>歸<text:line-break/>檔</text:p></draw:text-box></draw:frame><draw:frame draw:style-name="fr1" draw:name="Text Box 5" text:anchor-type="paragraph" svg:x="1.951cm" svg:y="15.882cm" svg:width="0.953cm" style:rel-width="scale" svg:height="6.668cm" style:rel-height="scale" draw:z-index="12"><draw:text-box><text:p text:style-name="P7"/><text:p text:style-name="P8">閱</text:p><text:p text:style-name="P8">覽</text:p><text:p text:style-name="P4">、</text:p><text:p text:style-name="P4">抄</text:p><text:p text:style-name="P4">錄</text:p><text:p text:style-name="P4">或</text:p><text:p text:style-name="P4">複</text:p><text:p text:style-name="P4">製</text:p><text:p text:style-name="P4">檔</text:p><text:p text:style-name="P4">案</text:p></draw:text-box></draw:frame><draw:frame draw:style-name="fr1" draw:name="Text Box 4" text:anchor-type="paragraph" svg:x="1.951cm" svg:y="9.664cm" svg:width="0.953cm" style:rel-width="scale" svg:height="4.763cm" style:rel-height="scale" draw:z-index="13"><draw:text-box><text:p text:style-name="P5"/><text:p text:style-name="P6">申</text:p><text:p text:style-name="P6">請</text:p><text:p text:style-name="P6">審</text:p><text:p text:style-name="P6">核</text:p><text:p text:style-name="P6">及</text:p><text:p text:style-name="P6">回</text:p><text:p text:style-name="P6">覆</text:p></draw:text-box></draw:frame><draw:frame draw:style-name="fr1" draw:name="Text Box 3" text:anchor-type="paragraph" svg:x="6.983cm" svg:y="6.763cm" svg:width="5.874cm" style:rel-width="scale" svg:height="0.794cm" style:rel-height="scale" draw:z-index="14"><draw:text-box><text:p text:style-name="P1">申請書送達本分署（親自持送或書面送達）</text:p></draw:text-box></draw:frame><draw:frame draw:style-name="fr2" draw:name="Text Box 2" text:anchor-type="paragraph" svg:x="1.951cm" svg:y="1.951cm" svg:width="0.953cm" style:rel-width="scale" svg:height="4.233cm" style:rel-height="scale" draw:z-index="15"><draw:text-box><text:p text:style-name="P5"/><text:p text:style-name="P6">檔</text:p><text:p text:style-name="P6">案</text:p><text:p text:style-name="P6">應</text:p><text:p text:style-name="P6">用</text:p><text:p text:style-name="P6">申</text:p><text:p text:style-name="P6">請</text:p></draw:text-box></draw:frame><draw:line text:anchor-type="paragraph" draw:z-index="16" draw:name="形狀1" draw:style-name="gr12" draw:text-style-name="P34" svg:x1="3.473cm" svg:y1="14.621cm" svg:x2="5.854cm" svg:y2="14.625cm"><text:p/></draw:line><text:span text:style-name="預設段落字型"><text:span text:style-name="T1">法務部行政執行署臺南分署受理檔案應用申請作業流程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Noto Sans Mono CJK JP Regular" svg:font-family="'Noto Sans Mono CJK JP Regular'"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Noto Sans Mono CJK JP Regular" fo:font-family="'Noto Sans Mono CJK JP Regular'" style:font-family-generic="swiss" style:font-pitch="variable" fo:language="zh" fo:country="TW" style:font-name-asian="Noto Sans Mono CJK JP Regular" style:font-family-asian="'Noto Sans Mono CJK JP Regular'" style:font-family-generic-asian="swiss" style:font-pitch-asian="variable" style:language-asian="zh" style:country-asian="TW" style:font-name-complex="Noto Sans Mono CJK JP Regular" style:font-family-complex="'Noto Sans Mono CJK JP Regular'" style:font-family-generic-complex="swiss" style:font-pitch-complex="variable" style:language-complex="zh" style:country-complex="TW" fo:hyphenate="false"/>
    </style:style>
    <style:style style:name="本文" style:family="paragraph" style:parent-style-name="Text_20_body">
      <style:paragraph-properties fo:margin-left="0.254cm" fo:margin-right="0.243cm" fo:text-align="justify" style:justify-single-word="false" fo:hyphenation-ladder-count="no-limit" fo:text-indent="0cm" style:auto-text-indent="false">
        <style:tab-stops/>
      </style:paragraph-properties>
      <style:text-properties fo:font-size="12pt" style:font-size-asian="12pt" style:font-size-complex="12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152cm" fo:margin-bottom="0.494cm" fo:margin-left="1.764cm" fo:margin-right="1.23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檔案管理局檔案及行政資訊開放應用須知</dc:title>
    <meta:initial-creator>user</meta:initial-creator>
    <meta:creation-date>2018-10-31T01:05:00Z</meta:creation-date>
    <dc:date>2018-10-31T09:49:49.181000000</dc:date>
    <meta:editing-cycles>8</meta:editing-cycles>
    <meta:editing-duration>PT44M14S</meta:editing-duration>
    <meta:document-statistic meta:table-count="0" meta:image-count="3" meta:object-count="0" meta:page-count="1" meta:paragraph-count="26" meta:word-count="71" meta:character-count="74" meta:non-whitespace-character-count="71"/>
    <meta:user-defined meta:name="Created" meta:value-type="date">2017-06-19T00:00:00Z</meta:user-defined>
    <meta:user-defined meta:name="Creator">Microsoft® Word 2010</meta:user-defined>
    <meta:user-defined meta:name="LastSaved" meta:value-type="date">2018-10-31T00:00:00Z</meta:user-defined>
    <meta:template xlink:type="simple" xlink:actuate="onRequest" xlink:title="" xlink:href="Normal.dotm"/>
  </office:meta>
</office:document-meta>
</file>