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line-height="0.2916in" fo:margin-left="0.8819in">
        <style:tab-stops/>
      </style:paragraph-properties>
    </style:style>
    <style:style style:name="T2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margin-top="0.093in" fo:margin-left="3.3652in" fo:margin-right="0.0166in">
        <style:tab-stops/>
      </style:paragraph-properties>
    </style:style>
    <style:style style:name="T4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5" style:parent-style-name="Absatz-Standardschriftart" style:family="text">
      <style:text-properties style:font-name="PMingLiU" style:font-name-asian="PMingLiU" style:font-name-complex="PMingLiU" fo:letter-spacing="0.002in" fo:font-size="10pt" style:font-size-asian="10pt" style:font-size-complex="10pt"/>
    </style:style>
    <style:style style:name="T6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7" style:parent-style-name="Absatz-Standardschriftart" style:family="text">
      <style:text-properties style:font-name="PMingLiU" style:font-name-asian="PMingLiU" style:font-name-complex="PMingLiU" fo:letter-spacing="0.0048in" fo:font-size="10pt" style:font-size-asian="10pt" style:font-size-complex="10pt"/>
    </style:style>
    <style:style style:name="T8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9" style:parent-style-name="Absatz-Standardschriftart" style:family="text">
      <style:text-properties style:font-name="PMingLiU" style:font-name-asian="PMingLiU" style:font-name-complex="PMingLiU" fo:letter-spacing="0.002in" fo:font-size="10pt" style:font-size-asian="10pt" style:font-size-complex="10pt"/>
    </style:style>
    <style:style style:name="T10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11" style:parent-style-name="Absatz-Standardschriftart" style:family="text">
      <style:text-properties style:font-name="PMingLiU" style:font-name-asian="PMingLiU" style:font-name-complex="PMingLiU" fo:letter-spacing="0.0034in" fo:font-size="10pt" style:font-size-asian="10pt" style:font-size-complex="10pt"/>
    </style:style>
    <style:style style:name="T12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13" style:parent-style-name="Absatz-Standardschriftart" style:family="text">
      <style:text-properties style:font-name="PMingLiU" style:font-name-asian="PMingLiU" style:font-name-complex="PMingLiU" fo:letter-spacing="0.0041in" fo:font-size="10pt" style:font-size-asian="10pt" style:font-size-complex="10pt"/>
    </style:style>
    <style:style style:name="T14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15" style:parent-style-name="Absatz-Standardschriftart" style:family="text">
      <style:text-properties style:font-name="PMingLiU" style:font-name-asian="PMingLiU" style:font-name-complex="PMingLiU" fo:letter-spacing="0.0027in" fo:font-size="10pt" style:font-size-asian="10pt" style:font-size-complex="10pt"/>
    </style:style>
    <style:style style:name="T16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17" style:parent-style-name="Absatz-Standardschriftart" style:family="text">
      <style:text-properties style:font-name="PMingLiU" style:font-name-asian="PMingLiU" style:font-name-complex="PMingLiU" fo:letter-spacing="0.0041in" fo:font-size="10pt" style:font-size-asian="10pt" style:font-size-complex="10pt"/>
    </style:style>
    <style:style style:name="T18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P19" style:parent-style-name="Standard" style:family="paragraph">
      <style:paragraph-properties fo:text-align="center" fo:margin-top="0.0833in" fo:margin-left="3.2916in" fo:margin-right="0.0819in">
        <style:tab-stops/>
      </style:paragraph-properties>
    </style:style>
    <style:style style:name="T20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21" style:parent-style-name="Absatz-Standardschriftart" style:family="text">
      <style:text-properties style:font-name="PMingLiU" style:font-name-asian="PMingLiU" style:font-name-complex="PMingLiU" fo:letter-spacing="0.0027in" fo:font-size="10pt" style:font-size-asian="10pt" style:font-size-complex="10pt"/>
    </style:style>
    <style:style style:name="T22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23" style:parent-style-name="Absatz-Standardschriftart" style:family="text">
      <style:text-properties style:font-name="PMingLiU" style:font-name-asian="PMingLiU" style:font-name-complex="PMingLiU" fo:letter-spacing="0.0062in" fo:font-size="10pt" style:font-size-asian="10pt" style:font-size-complex="10pt"/>
    </style:style>
    <style:style style:name="T24" style:parent-style-name="Absatz-Standardschriftart" style:family="text">
      <style:text-properties style:font-name="PMingLiU" style:font-name-asian="PMingLiU" style:font-name-complex="PMingLiU" fo:letter-spacing="-0.0006in" fo:font-size="10pt" style:font-size-asian="10pt" style:font-size-complex="10pt"/>
    </style:style>
    <style:style style:name="T25" style:parent-style-name="Absatz-Standardschriftart" style:family="text">
      <style:text-properties style:font-name="PMingLiU" style:font-name-asian="PMingLiU" style:font-name-complex="PMingLiU" fo:letter-spacing="0.0027in" fo:font-size="10pt" style:font-size-asian="10pt" style:font-size-complex="10pt"/>
    </style:style>
    <style:style style:name="T26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27" style:parent-style-name="Absatz-Standardschriftart" style:family="text">
      <style:text-properties style:font-name="PMingLiU" style:font-name-asian="PMingLiU" style:font-name-complex="PMingLiU" fo:letter-spacing="0.0062in" fo:font-size="10pt" style:font-size-asian="10pt" style:font-size-complex="10pt"/>
    </style:style>
    <style:style style:name="T28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29" style:parent-style-name="Absatz-Standardschriftart" style:family="text">
      <style:text-properties style:font-name="PMingLiU" style:font-name-asian="PMingLiU" style:font-name-complex="PMingLiU" fo:letter-spacing="0.0027in" fo:font-size="10pt" style:font-size-asian="10pt" style:font-size-complex="10pt"/>
    </style:style>
    <style:style style:name="T30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31" style:parent-style-name="Absatz-Standardschriftart" style:family="text">
      <style:text-properties style:font-name="PMingLiU" style:font-name-asian="PMingLiU" style:font-name-complex="PMingLiU" fo:letter-spacing="0.0069in" fo:font-size="10pt" style:font-size-asian="10pt" style:font-size-complex="10pt"/>
    </style:style>
    <style:style style:name="T32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33" style:parent-style-name="Absatz-Standardschriftart" style:family="text">
      <style:text-properties style:font-name="PMingLiU" style:font-name-asian="PMingLiU" style:font-name-complex="PMingLiU" fo:letter-spacing="0.0027in" fo:font-size="10pt" style:font-size-asian="10pt" style:font-size-complex="10pt"/>
    </style:style>
    <style:style style:name="T34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P35" style:parent-style-name="Standard" style:family="paragraph">
      <style:paragraph-properties fo:text-align="center" fo:margin-top="0.0812in" fo:margin-left="3.3618in" fo:margin-right="0.0819in">
        <style:tab-stops/>
      </style:paragraph-properties>
    </style:style>
    <style:style style:name="T36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37" style:parent-style-name="Absatz-Standardschriftart" style:family="text">
      <style:text-properties style:font-name="PMingLiU" style:font-name-asian="PMingLiU" style:font-name-complex="PMingLiU" fo:letter-spacing="0.0034in" fo:font-size="10pt" style:font-size-asian="10pt" style:font-size-complex="10pt"/>
    </style:style>
    <style:style style:name="T38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39" style:parent-style-name="Absatz-Standardschriftart" style:family="text">
      <style:text-properties style:font-name="PMingLiU" style:font-name-asian="PMingLiU" style:font-name-complex="PMingLiU" fo:letter-spacing="0.0062in" fo:font-size="10pt" style:font-size-asian="10pt" style:font-size-complex="10pt"/>
    </style:style>
    <style:style style:name="T40" style:parent-style-name="Absatz-Standardschriftart" style:family="text">
      <style:text-properties style:font-name="PMingLiU" style:font-name-asian="PMingLiU" style:font-name-complex="PMingLiU" fo:letter-spacing="-0.0006in" fo:font-size="10pt" style:font-size-asian="10pt" style:font-size-complex="10pt"/>
    </style:style>
    <style:style style:name="T41" style:parent-style-name="Absatz-Standardschriftart" style:family="text">
      <style:text-properties style:font-name="PMingLiU" style:font-name-asian="PMingLiU" style:font-name-complex="PMingLiU" fo:letter-spacing="0.0041in" fo:font-size="10pt" style:font-size-asian="10pt" style:font-size-complex="10pt"/>
    </style:style>
    <style:style style:name="T42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43" style:parent-style-name="Absatz-Standardschriftart" style:family="text">
      <style:text-properties style:font-name="PMingLiU" style:font-name-asian="PMingLiU" style:font-name-complex="PMingLiU" fo:letter-spacing="0.0062in" fo:font-size="10pt" style:font-size-asian="10pt" style:font-size-complex="10pt"/>
    </style:style>
    <style:style style:name="T44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45" style:parent-style-name="Absatz-Standardschriftart" style:family="text">
      <style:text-properties style:font-name="PMingLiU" style:font-name-asian="PMingLiU" style:font-name-complex="PMingLiU" fo:letter-spacing="0.0041in" fo:font-size="10pt" style:font-size-asian="10pt" style:font-size-complex="10pt"/>
    </style:style>
    <style:style style:name="T46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47" style:parent-style-name="Absatz-Standardschriftart" style:family="text">
      <style:text-properties style:font-name="PMingLiU" style:font-name-asian="PMingLiU" style:font-name-complex="PMingLiU" fo:letter-spacing="0.0069in" fo:font-size="10pt" style:font-size-asian="10pt" style:font-size-complex="10pt"/>
    </style:style>
    <style:style style:name="T48" style:parent-style-name="Absatz-Standardschriftart" style:family="text">
      <style:text-properties style:font-name="PMingLiU" style:font-name-asian="PMingLiU" style:font-name-complex="PMingLiU" fo:letter-spacing="-0.0006in" fo:font-size="10pt" style:font-size-asian="10pt" style:font-size-complex="10pt"/>
    </style:style>
    <style:style style:name="T49" style:parent-style-name="Absatz-Standardschriftart" style:family="text">
      <style:text-properties style:font-name="PMingLiU" style:font-name-asian="PMingLiU" style:font-name-complex="PMingLiU" fo:letter-spacing="0.0062in" fo:font-size="10pt" style:font-size-asian="10pt" style:font-size-complex="10pt"/>
    </style:style>
    <style:style style:name="T50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P51" style:parent-style-name="Standard" style:family="paragraph">
      <style:paragraph-properties fo:text-align="center" fo:margin-top="0.0812in" fo:margin-left="3.5in" fo:margin-right="0.0819in">
        <style:tab-stops/>
      </style:paragraph-properties>
    </style:style>
    <style:style style:name="T52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53" style:parent-style-name="Absatz-Standardschriftart" style:family="text">
      <style:text-properties style:font-name="PMingLiU" style:font-name-asian="PMingLiU" style:font-name-complex="PMingLiU" fo:letter-spacing="0.0027in" fo:font-size="10pt" style:font-size-asian="10pt" style:font-size-complex="10pt"/>
    </style:style>
    <style:style style:name="T54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55" style:parent-style-name="Absatz-Standardschriftart" style:family="text">
      <style:text-properties style:font-name="PMingLiU" style:font-name-asian="PMingLiU" style:font-name-complex="PMingLiU" fo:letter-spacing="0.0055in" fo:font-size="10pt" style:font-size-asian="10pt" style:font-size-complex="10pt"/>
    </style:style>
    <style:style style:name="T56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57" style:parent-style-name="Absatz-Standardschriftart" style:family="text">
      <style:text-properties style:font-name="PMingLiU" style:font-name-asian="PMingLiU" style:font-name-complex="PMingLiU" fo:letter-spacing="0.0027in" fo:font-size="10pt" style:font-size-asian="10pt" style:font-size-complex="10pt"/>
    </style:style>
    <style:style style:name="T58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59" style:parent-style-name="Absatz-Standardschriftart" style:family="text">
      <style:text-properties style:font-name="PMingLiU" style:font-name-asian="PMingLiU" style:font-name-complex="PMingLiU" fo:letter-spacing="0.0041in" fo:font-size="10pt" style:font-size-asian="10pt" style:font-size-complex="10pt"/>
    </style:style>
    <style:style style:name="T60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61" style:parent-style-name="Absatz-Standardschriftart" style:family="text">
      <style:text-properties style:font-name="PMingLiU" style:font-name-asian="PMingLiU" style:font-name-complex="PMingLiU" fo:letter-spacing="0.0041in" fo:font-size="10pt" style:font-size-asian="10pt" style:font-size-complex="10pt"/>
    </style:style>
    <style:style style:name="T62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63" style:parent-style-name="Absatz-Standardschriftart" style:family="text">
      <style:text-properties style:font-name="PMingLiU" style:font-name-asian="PMingLiU" style:font-name-complex="PMingLiU" fo:letter-spacing="0.0041in" fo:font-size="10pt" style:font-size-asian="10pt" style:font-size-complex="10pt"/>
    </style:style>
    <style:style style:name="T64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65" style:parent-style-name="Absatz-Standardschriftart" style:family="text">
      <style:text-properties style:font-name="PMingLiU" style:font-name-asian="PMingLiU" style:font-name-complex="PMingLiU" fo:letter-spacing="0.0048in" fo:font-size="10pt" style:font-size-asian="10pt" style:font-size-complex="10pt"/>
    </style:style>
    <style:style style:name="T66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P67" style:parent-style-name="Standard" style:family="paragraph">
      <style:paragraph-properties fo:text-align="center" fo:margin-top="0.0833in" fo:margin-left="3.3652in" fo:margin-right="0.0166in">
        <style:tab-stops/>
      </style:paragraph-properties>
    </style:style>
    <style:style style:name="T68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69" style:parent-style-name="Absatz-Standardschriftart" style:family="text">
      <style:text-properties style:font-name="PMingLiU" style:font-name-asian="PMingLiU" style:font-name-complex="PMingLiU" fo:letter-spacing="0.0034in" fo:font-size="10pt" style:font-size-asian="10pt" style:font-size-complex="10pt"/>
    </style:style>
    <style:style style:name="T70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71" style:parent-style-name="Absatz-Standardschriftart" style:family="text">
      <style:text-properties style:font-name="PMingLiU" style:font-name-asian="PMingLiU" style:font-name-complex="PMingLiU" fo:letter-spacing="0.0055in" fo:font-size="10pt" style:font-size-asian="10pt" style:font-size-complex="10pt"/>
    </style:style>
    <style:style style:name="T72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73" style:parent-style-name="Absatz-Standardschriftart" style:family="text">
      <style:text-properties style:font-name="PMingLiU" style:font-name-asian="PMingLiU" style:font-name-complex="PMingLiU" fo:letter-spacing="0.0034in" fo:font-size="10pt" style:font-size-asian="10pt" style:font-size-complex="10pt"/>
    </style:style>
    <style:style style:name="T74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75" style:parent-style-name="Absatz-Standardschriftart" style:family="text">
      <style:text-properties style:font-name="PMingLiU" style:font-name-asian="PMingLiU" style:font-name-complex="PMingLiU" fo:letter-spacing="0.0041in" fo:font-size="10pt" style:font-size-asian="10pt" style:font-size-complex="10pt"/>
    </style:style>
    <style:style style:name="T76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77" style:parent-style-name="Absatz-Standardschriftart" style:family="text">
      <style:text-properties style:font-name="PMingLiU" style:font-name-asian="PMingLiU" style:font-name-complex="PMingLiU" fo:letter-spacing="0.0034in" fo:font-size="10pt" style:font-size-asian="10pt" style:font-size-complex="10pt"/>
    </style:style>
    <style:style style:name="T78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79" style:parent-style-name="Absatz-Standardschriftart" style:family="text">
      <style:text-properties style:font-name="PMingLiU" style:font-name-asian="PMingLiU" style:font-name-complex="PMingLiU" fo:letter-spacing="0.0069in" fo:font-size="10pt" style:font-size-asian="10pt" style:font-size-complex="10pt"/>
    </style:style>
    <style:style style:name="T80" style:parent-style-name="Absatz-Standardschriftart" style:family="text">
      <style:text-properties style:font-name="PMingLiU" style:font-name-asian="PMingLiU" style:font-name-complex="PMingLiU" fo:letter-spacing="-0.0006in" fo:font-size="10pt" style:font-size-asian="10pt" style:font-size-complex="10pt"/>
    </style:style>
    <style:style style:name="T81" style:parent-style-name="Absatz-Standardschriftart" style:family="text">
      <style:text-properties style:font-name="PMingLiU" style:font-name-asian="PMingLiU" style:font-name-complex="PMingLiU" fo:letter-spacing="0.0055in" fo:font-size="10pt" style:font-size-asian="10pt" style:font-size-complex="10pt"/>
    </style:style>
    <style:style style:name="T82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P83" style:parent-style-name="Standard" style:family="paragraph">
      <style:paragraph-properties fo:text-align="center" fo:margin-top="0.0812in" fo:margin-left="3.3652in" fo:margin-right="0.0166in">
        <style:tab-stops/>
      </style:paragraph-properties>
    </style:style>
    <style:style style:name="T84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85" style:parent-style-name="Absatz-Standardschriftart" style:family="text">
      <style:text-properties style:font-name="PMingLiU" style:font-name-asian="PMingLiU" style:font-name-complex="PMingLiU" fo:letter-spacing="0.0034in" fo:font-size="10pt" style:font-size-asian="10pt" style:font-size-complex="10pt"/>
    </style:style>
    <style:style style:name="T86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87" style:parent-style-name="Absatz-Standardschriftart" style:family="text">
      <style:text-properties style:font-name="PMingLiU" style:font-name-asian="PMingLiU" style:font-name-complex="PMingLiU" fo:letter-spacing="0.0055in" fo:font-size="10pt" style:font-size-asian="10pt" style:font-size-complex="10pt"/>
    </style:style>
    <style:style style:name="T88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89" style:parent-style-name="Absatz-Standardschriftart" style:family="text">
      <style:text-properties style:font-name="PMingLiU" style:font-name-asian="PMingLiU" style:font-name-complex="PMingLiU" fo:letter-spacing="0.0034in" fo:font-size="10pt" style:font-size-asian="10pt" style:font-size-complex="10pt"/>
    </style:style>
    <style:style style:name="T90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91" style:parent-style-name="Absatz-Standardschriftart" style:family="text">
      <style:text-properties style:font-name="PMingLiU" style:font-name-asian="PMingLiU" style:font-name-complex="PMingLiU" fo:letter-spacing="0.0041in" fo:font-size="10pt" style:font-size-asian="10pt" style:font-size-complex="10pt"/>
    </style:style>
    <style:style style:name="T92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93" style:parent-style-name="Absatz-Standardschriftart" style:family="text">
      <style:text-properties style:font-name="PMingLiU" style:font-name-asian="PMingLiU" style:font-name-complex="PMingLiU" fo:letter-spacing="0.0034in" fo:font-size="10pt" style:font-size-asian="10pt" style:font-size-complex="10pt"/>
    </style:style>
    <style:style style:name="T94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95" style:parent-style-name="Absatz-Standardschriftart" style:family="text">
      <style:text-properties style:font-name="PMingLiU" style:font-name-asian="PMingLiU" style:font-name-complex="PMingLiU" fo:letter-spacing="0.0069in" fo:font-size="10pt" style:font-size-asian="10pt" style:font-size-complex="10pt"/>
    </style:style>
    <style:style style:name="T96" style:parent-style-name="Absatz-Standardschriftart" style:family="text">
      <style:text-properties style:font-name="PMingLiU" style:font-name-asian="PMingLiU" style:font-name-complex="PMingLiU" fo:letter-spacing="-0.0006in" fo:font-size="10pt" style:font-size-asian="10pt" style:font-size-complex="10pt"/>
    </style:style>
    <style:style style:name="T97" style:parent-style-name="Absatz-Standardschriftart" style:family="text">
      <style:text-properties style:font-name="PMingLiU" style:font-name-asian="PMingLiU" style:font-name-complex="PMingLiU" fo:letter-spacing="0.0055in" fo:font-size="10pt" style:font-size-asian="10pt" style:font-size-complex="10pt"/>
    </style:style>
    <style:style style:name="T98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P99" style:parent-style-name="Standard" style:family="paragraph">
      <style:paragraph-properties fo:text-align="center" fo:margin-top="0.0812in" fo:margin-left="3.5in" fo:margin-right="0.0819in">
        <style:tab-stops/>
      </style:paragraph-properties>
    </style:style>
    <style:style style:name="T100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101" style:parent-style-name="Absatz-Standardschriftart" style:family="text">
      <style:text-properties style:font-name="PMingLiU" style:font-name-asian="PMingLiU" style:font-name-complex="PMingLiU" fo:letter-spacing="0.0027in" fo:font-size="10pt" style:font-size-asian="10pt" style:font-size-complex="10pt"/>
    </style:style>
    <style:style style:name="T102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103" style:parent-style-name="Absatz-Standardschriftart" style:family="text">
      <style:text-properties style:font-name="PMingLiU" style:font-name-asian="PMingLiU" style:font-name-complex="PMingLiU" fo:letter-spacing="0.0055in" fo:font-size="10pt" style:font-size-asian="10pt" style:font-size-complex="10pt"/>
    </style:style>
    <style:style style:name="T104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105" style:parent-style-name="Absatz-Standardschriftart" style:family="text">
      <style:text-properties style:font-name="PMingLiU" style:font-name-asian="PMingLiU" style:font-name-complex="PMingLiU" fo:letter-spacing="0.0027in" fo:font-size="10pt" style:font-size-asian="10pt" style:font-size-complex="10pt"/>
    </style:style>
    <style:style style:name="T106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107" style:parent-style-name="Absatz-Standardschriftart" style:family="text">
      <style:text-properties style:font-name="PMingLiU" style:font-name-asian="PMingLiU" style:font-name-complex="PMingLiU" fo:letter-spacing="0.0041in" fo:font-size="10pt" style:font-size-asian="10pt" style:font-size-complex="10pt"/>
    </style:style>
    <style:style style:name="T108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109" style:parent-style-name="Absatz-Standardschriftart" style:family="text">
      <style:text-properties style:font-name="PMingLiU" style:font-name-asian="PMingLiU" style:font-name-complex="PMingLiU" fo:letter-spacing="0.0041in" fo:font-size="10pt" style:font-size-asian="10pt" style:font-size-complex="10pt"/>
    </style:style>
    <style:style style:name="T110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111" style:parent-style-name="Absatz-Standardschriftart" style:family="text">
      <style:text-properties style:font-name="PMingLiU" style:font-name-asian="PMingLiU" style:font-name-complex="PMingLiU" fo:letter-spacing="0.0041in" fo:font-size="10pt" style:font-size-asian="10pt" style:font-size-complex="10pt"/>
    </style:style>
    <style:style style:name="T112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T113" style:parent-style-name="Absatz-Standardschriftart" style:family="text">
      <style:text-properties style:font-name="PMingLiU" style:font-name-asian="PMingLiU" style:font-name-complex="PMingLiU" fo:letter-spacing="0.0048in" fo:font-size="10pt" style:font-size-asian="10pt" style:font-size-complex="10pt"/>
    </style:style>
    <style:style style:name="T114" style:parent-style-name="Absatz-Standardschriftart" style:family="text">
      <style:text-properties style:font-name="PMingLiU" style:font-name-asian="PMingLiU" style:font-name-complex="PMingLiU" fo:font-size="10pt" style:font-size-asian="10pt" style:font-size-complex="10pt"/>
    </style:style>
    <style:style style:name="P115" style:parent-style-name="Standard" style:family="paragraph">
      <style:paragraph-properties fo:margin-top="0.0041in"/>
      <style:text-properties style:font-name="PMingLiU" style:font-name-asian="PMingLiU" style:font-name-complex="PMingLiU" fo:font-size="9.5pt" style:font-size-asian="9.5pt" style:font-size-complex="9.5pt"/>
    </style:style>
    <style:style style:name="P116" style:parent-style-name="Textkörper" style:family="paragraph">
      <style:paragraph-properties fo:margin-top="0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style:font-name-complex="PMingLiU" fo:letter-spacing="-0.0006in"/>
    </style:style>
    <style:style style:name="T120" style:parent-style-name="Absatz-Standardschriftart" style:family="text">
      <style:text-properties style:font-name-complex="PMingLiU" fo:letter-spacing="0.002in"/>
    </style:style>
    <style:style style:name="P121" style:parent-style-name="Textkörper" style:family="paragraph">
      <style:paragraph-properties fo:margin-top="0.0784in" fo:line-height="130%" fo:margin-right="0.35in" fo:text-indent="0.3881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style:font-name-complex="PMingLiU"/>
    </style:style>
    <style:style style:name="T124" style:parent-style-name="Absatz-Standardschriftart" style:family="text">
      <style:text-properties style:font-name-complex="PMingLiU" fo:letter-spacing="0.002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5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style:font-name-complex="PMingLiU"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style:font-name-complex="PMingLiU" fo:letter-spacing="-0.0006in"/>
    </style:style>
    <style:style style:name="T131" style:parent-style-name="Absatz-Standardschriftart" style:family="text">
      <style:text-properties fo:letter-spacing="-0.0006in"/>
    </style:style>
    <style:style style:name="P132" style:parent-style-name="Textkörper" style:family="paragraph">
      <style:paragraph-properties fo:text-align="justify" fo:line-height="130%" fo:margin-left="0.4708in" fo:margin-right="0.1562in">
        <style:tab-stops/>
      </style:paragraph-properties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4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5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2in"/>
    </style:style>
    <style:style style:name="T139" style:parent-style-name="Absatz-Standardschriftart" style:family="text">
      <style:text-properties style:font-name-complex="PMingLiU" fo:letter-spacing="-0.0006in"/>
    </style:style>
    <style:style style:name="T140" style:parent-style-name="Absatz-Standardschriftart" style:family="text">
      <style:text-properties style:font-name-complex="PMingLiU" fo:letter-spacing="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27in"/>
    </style:style>
    <style:style style:name="T143" style:parent-style-name="Absatz-Standardschriftart" style:family="text">
      <style:text-properties style:font-name-complex="PMingLiU" fo:letter-spacing="-0.0006in"/>
    </style:style>
    <style:style style:name="T144" style:parent-style-name="Absatz-Standardschriftart" style:family="text">
      <style:text-properties style:font-name-complex="PMingLiU" fo:letter-spacing="0.0006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style:font-name-complex="PMingLiU"/>
    </style:style>
    <style:style style:name="T147" style:parent-style-name="Absatz-Standardschriftart" style:family="text">
      <style:text-properties style:font-name-complex="PMingLiU" fo:letter-spacing="0.0013in"/>
    </style:style>
    <style:style style:name="P148" style:parent-style-name="Textkörper" style:family="paragraph">
      <style:paragraph-properties fo:margin-top="0.0784in" fo:line-height="130%" fo:margin-right="0.1576in" fo:text-indent="0.388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style:font-name-complex="PMingLiU" fo:letter-spacing="-0.0006in"/>
    </style:style>
    <style:style style:name="T152" style:parent-style-name="Absatz-Standardschriftart" style:family="text">
      <style:text-properties style:font-name-complex="PMingLiU" fo:letter-spacing="0.002in"/>
    </style:style>
    <style:style style:name="T153" style:parent-style-name="Absatz-Standardschriftart" style:family="text">
      <style:text-properties fo:letter-spacing="0.0013in"/>
    </style:style>
    <style:style style:name="T154" style:parent-style-name="Absatz-Standardschriftart" style:family="text">
      <style:text-properties style:font-name-complex="PMingLiU"/>
    </style:style>
    <style:style style:name="T155" style:parent-style-name="Absatz-Standardschriftart" style:family="text">
      <style:text-properties style:font-name-complex="PMingLiU" fo:letter-spacing="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73in"/>
    </style:style>
    <style:style style:name="T158" style:parent-style-name="Absatz-Standardschriftart" style:family="text">
      <style:text-properties fo:letter-spacing="-0.0013in"/>
    </style:style>
    <style:style style:name="P159" style:parent-style-name="Textkörper" style:family="paragraph">
      <style:paragraph-properties fo:text-align="justify" fo:line-height="130%" fo:margin-left="0.4708in" fo:margin-right="0.1548in">
        <style:tab-stops/>
      </style:paragraph-properties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-complex="PMingLiU"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font-name-complex="PMingLiU"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73in"/>
    </style:style>
    <style:style style:name="T166" style:parent-style-name="Absatz-Standardschriftart" style:family="text">
      <style:text-properties fo:letter-spacing="-0.0006in"/>
    </style:style>
    <style:style style:name="P167" style:parent-style-name="Textkörper" style:family="paragraph">
      <style:paragraph-properties fo:text-align="justify" fo:line-height="130%" fo:margin-left="0.4708in" fo:margin-right="0.1076in" fo:text-indent="-0.3888in">
        <style:tab-stops/>
      </style:paragraph-properties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0.043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-complex="PMingLiU" fo:letter-spacing="-0.0006in"/>
    </style:style>
    <style:style style:name="T172" style:parent-style-name="Absatz-Standardschriftart" style:family="text">
      <style:text-properties style:font-name-complex="PMingLiU" fo:letter-spacing="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4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style:font-name-complex="PMingLiU"/>
    </style:style>
    <style:style style:name="T178" style:parent-style-name="Absatz-Standardschriftart" style:family="text">
      <style:text-properties style:font-name-complex="PMingLiU" fo:letter-spacing="-0.003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45in"/>
    </style:style>
    <style:style style:name="T183" style:parent-style-name="Absatz-Standardschriftart" style:family="text">
      <style:text-properties fo:letter-spacing="-0.0006in"/>
    </style:style>
    <style:style style:name="P184" style:parent-style-name="Textkörper" style:family="paragraph">
      <style:paragraph-properties fo:text-align="justify" fo:line-height="130%" fo:margin-left="0.4708in" fo:margin-right="0.1555in" fo:text-indent="-0.3888in">
        <style:tab-stops/>
      </style:paragraph-properties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style:font-name-complex="PMingLiU"/>
    </style:style>
    <style:style style:name="T187" style:parent-style-name="Absatz-Standardschriftart" style:family="text">
      <style:text-properties style:font-name-complex="PMingLiU"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8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-complex="PMingLiU"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-complex="PMingLiU"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5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-complex="PMingLiU"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-complex="PMingLiU"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88in"/>
    </style:style>
    <style:style style:name="T203" style:parent-style-name="Absatz-Standardschriftart" style:family="text">
      <style:text-properties style:font-name-complex="PMingLiU" fo:letter-spacing="-0.0006in"/>
    </style:style>
    <style:style style:name="T204" style:parent-style-name="Absatz-Standardschriftart" style:family="text">
      <style:text-properties style:font-name-complex="PMingLiU" fo:letter-spacing="0.0388in"/>
    </style:style>
    <style:style style:name="T205" style:parent-style-name="Absatz-Standardschriftart" style:family="text">
      <style:text-properties fo:letter-spacing="-0.0006in"/>
    </style:style>
    <style:style style:name="P206" style:parent-style-name="Textkörper" style:family="paragraph">
      <style:paragraph-properties fo:text-align="justify" fo:margin-top="0.0784in" fo:line-height="130%" fo:margin-left="0.4708in" fo:margin-right="0.1569in">
        <style:tab-stops/>
      </style:paragraph-properties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style:font-name-complex="PMingLiU"/>
    </style:style>
    <style:style style:name="T210" style:parent-style-name="Absatz-Standardschriftart" style:family="text">
      <style:text-properties style:font-name-complex="PMingLiU"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0.035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45in"/>
    </style:style>
    <style:style style:name="T215" style:parent-style-name="Absatz-Standardschriftart" style:family="text">
      <style:text-properties fo:letter-spacing="-0.0006in"/>
    </style:style>
    <style:style style:name="P216" style:parent-style-name="Textkörper" style:master-page-name="MP1" style:family="paragraph">
      <style:paragraph-properties fo:break-before="page" fo:margin-top="0in" fo:line-height="130%" fo:margin-left="0.4756in" fo:margin-right="0.1916in" fo:text-indent="-0.0055in">
        <style:tab-stops/>
      </style:paragraph-properties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5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-complex="PMingLiU"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-complex="PMingLiU" fo:letter-spacing="-0.0006in"/>
    </style:style>
    <style:style style:name="T224" style:parent-style-name="Absatz-Standardschriftart" style:family="text">
      <style:text-properties style:font-name="Times New Roman" style:font-name-asian="Times New Roman" style:font-name-complex="Times New Roman" fo:letter-spacing="0.0166in" style:text-scale="160%"/>
    </style:style>
    <style:style style:name="P225" style:parent-style-name="Textkörper" style:family="paragraph">
      <style:paragraph-properties fo:line-height="130%" fo:margin-left="0.4555in" fo:text-indent="-0.3736in">
        <style:tab-stops/>
      </style:paragraph-properties>
    </style:style>
    <style:style style:name="T226" style:parent-style-name="Absatz-Standardschriftart" style:family="text">
      <style:text-properties fo:letter-spacing="-0.0034in"/>
    </style:style>
    <style:style style:name="T227" style:parent-style-name="Absatz-Standardschriftart" style:family="text">
      <style:text-properties fo:letter-spacing="0.043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45in"/>
    </style:style>
    <style:style style:name="P230" style:parent-style-name="Textkörper" style:family="paragraph">
      <style:paragraph-properties fo:text-align="justify" fo:line-height="130%" fo:margin-left="0.4708in" fo:margin-right="0.1979in" fo:text-indent="-0.3888in">
        <style:tab-stops/>
      </style:paragraph-properties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43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-0.0006in"/>
    </style:style>
    <style:style style:name="P236" style:parent-style-name="Textkörper" style:family="paragraph">
      <style:paragraph-properties fo:text-align="justify" fo:margin-top="0.0187in" fo:line-height="130%" fo:margin-left="0.4555in" fo:margin-right="0.1986in" fo:text-indent="-0.3736in">
        <style:tab-stops/>
      </style:paragraph-properties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43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4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34in"/>
    </style:style>
    <style:style style:name="T243" style:parent-style-name="Absatz-Standardschriftart" style:family="text">
      <style:text-properties style:font-name-complex="PMingLiU" fo:letter-spacing="-0.0006in"/>
    </style:style>
    <style:style style:name="T244" style:parent-style-name="Absatz-Standardschriftart" style:family="text">
      <style:text-properties style:font-name-complex="PMingLiU" fo:letter-spacing="0.002in"/>
    </style:style>
    <style:style style:name="T245" style:parent-style-name="Absatz-Standardschriftart" style:family="text">
      <style:text-properties fo:letter-spacing="-0.0006in"/>
    </style:style>
    <style:style style:name="P246" style:parent-style-name="Textkörper" style:family="paragraph">
      <style:paragraph-properties fo:line-height="130%" fo:margin-left="0.6652in" fo:text-indent="-0.5833in">
        <style:tab-stops/>
      </style:paragraph-properties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2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0.0395in"/>
    </style:style>
    <style:style style:name="T253" style:parent-style-name="Absatz-Standardschriftart" style:family="text">
      <style:text-properties fo:letter-spacing="0.002in"/>
    </style:style>
    <style:style style:name="T254" style:parent-style-name="Absatz-Standardschriftart" style:family="text">
      <style:text-properties style:font-name-complex="PMingLiU" fo:letter-spacing="-0.0006in"/>
    </style:style>
    <style:style style:name="T255" style:parent-style-name="Absatz-Standardschriftart" style:family="text">
      <style:text-properties style:font-name-complex="PMingLiU" fo:letter-spacing="0.0027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0.0256in"/>
    </style:style>
    <style:style style:name="T258" style:parent-style-name="Absatz-Standardschriftart" style:family="text">
      <style:text-properties fo:letter-spacing="-0.0013in"/>
    </style:style>
    <style:style style:name="P259" style:parent-style-name="Textkörper" style:family="paragraph">
      <style:paragraph-properties fo:margin-top="0.0187in" fo:line-height="130%" fo:margin-left="0.6652in" fo:text-indent="-0.5833in">
        <style:tab-stops/>
      </style:paragraph-properties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0.0423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style:font-name-complex="PMingLiU"/>
    </style:style>
    <style:style style:name="T265" style:parent-style-name="Absatz-Standardschriftart" style:family="text">
      <style:text-properties style:font-name-complex="PMingLiU" fo:letter-spacing="0.0013in"/>
    </style:style>
    <style:style style:name="T266" style:parent-style-name="Absatz-Standardschriftart" style:family="text">
      <style:text-properties fo:letter-spacing="0.002in"/>
    </style:style>
    <style:style style:name="T267" style:parent-style-name="Absatz-Standardschriftart" style:family="text">
      <style:text-properties style:font-name-complex="PMingLiU" fo:letter-spacing="-0.0006in"/>
    </style:style>
    <style:style style:name="T268" style:parent-style-name="Absatz-Standardschriftart" style:family="text">
      <style:text-properties style:font-name-complex="PMingLiU" fo:letter-spacing="0.0006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style:font-name-complex="PMingLiU"/>
    </style:style>
    <style:style style:name="T271" style:parent-style-name="Absatz-Standardschriftart" style:family="text">
      <style:text-properties style:font-name-complex="PMingLiU" fo:letter-spacing="0.0006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0.002in"/>
    </style:style>
    <style:style style:name="T274" style:parent-style-name="Absatz-Standardschriftart" style:family="text">
      <style:text-properties style:font-name-complex="PMingLiU"/>
    </style:style>
    <style:style style:name="T275" style:parent-style-name="Absatz-Standardschriftart" style:family="text">
      <style:text-properties style:font-name-complex="PMingLiU" fo:letter-spacing="0.0006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style:font-name-complex="PMingLiU"/>
    </style:style>
    <style:style style:name="T278" style:parent-style-name="Absatz-Standardschriftart" style:family="text">
      <style:text-properties style:font-name-complex="PMingLiU" fo:letter-spacing="0.0006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style:font-name-complex="PMingLiU"/>
    </style:style>
    <style:style style:name="T281" style:parent-style-name="Absatz-Standardschriftart" style:family="text">
      <style:text-properties style:font-name-complex="PMingLiU" fo:letter-spacing="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0.0194in"/>
    </style:style>
    <style:style style:name="T284" style:parent-style-name="Absatz-Standardschriftart" style:family="text">
      <style:text-properties fo:letter-spacing="-0.0006in"/>
    </style:style>
    <style:style style:name="P285" style:parent-style-name="Textkörper" style:family="paragraph">
      <style:paragraph-properties fo:line-height="130%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0.038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45in"/>
    </style:style>
    <style:style style:name="T29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法務部行政執行署臺南分署檔案應用申請作業流程</text:span></text:p>
      <text:p text:style-name="P3"><text:span text:style-name="T4">100</text:span><text:span text:style-name="T5"><text:s/></text:span><text:span text:style-name="T6">年</text:span><text:span text:style-name="T7"><text:s/></text:span><text:span text:style-name="T8">3</text:span><text:span text:style-name="T9"><text:s/></text:span><text:span text:style-name="T10">月</text:span><text:span text:style-name="T11"><text:s/></text:span><text:span text:style-name="T12">3</text:span><text:span text:style-name="T13"><text:s/></text:span><text:span text:style-name="T14">日南執秘字第</text:span><text:span text:style-name="T15"><text:s/></text:span><text:span text:style-name="T16">1000000026</text:span><text:span text:style-name="T17"><text:s/></text:span><text:span text:style-name="T18">羙簽訂定</text:span></text:p>
      <text:p text:style-name="P19"><text:span text:style-name="T20">100</text:span><text:span text:style-name="T21"><text:s/></text:span><text:span text:style-name="T22">年</text:span><text:span text:style-name="T23"><text:s/></text:span><text:span text:style-name="T24">12</text:span><text:span text:style-name="T25"><text:s/></text:span><text:span text:style-name="T26">月</text:span><text:span text:style-name="T27"><text:s/></text:span><text:span text:style-name="T28">19</text:span><text:span text:style-name="T29"><text:s/></text:span><text:span text:style-name="T30">日南執秘字第</text:span><text:span text:style-name="T31"><text:s/></text:span><text:span text:style-name="T32">1000004271</text:span><text:span text:style-name="T33"><text:s/></text:span><text:span text:style-name="T34">羙簽修正</text:span></text:p>
      <text:p text:style-name="P35"><text:span text:style-name="T36">103</text:span><text:span text:style-name="T37"><text:s/></text:span><text:span text:style-name="T38">年</text:span><text:span text:style-name="T39"><text:s/></text:span><text:span text:style-name="T40">12</text:span><text:span text:style-name="T41"><text:s/></text:span><text:span text:style-name="T42">月</text:span><text:span text:style-name="T43"><text:s/></text:span><text:span text:style-name="T44">19</text:span><text:span text:style-name="T45"><text:s/></text:span><text:span text:style-name="T46">日南執秘字第</text:span><text:span text:style-name="T47"><text:s/></text:span><text:span text:style-name="T48">10300020760</text:span><text:span text:style-name="T49"><text:s/></text:span><text:span text:style-name="T50">羙修正</text:span></text:p>
      <text:p text:style-name="P51"><text:span text:style-name="T52">104</text:span><text:span text:style-name="T53"><text:s/></text:span><text:span text:style-name="T54">年</text:span><text:span text:style-name="T55"><text:s/></text:span><text:span text:style-name="T56">6</text:span><text:span text:style-name="T57"><text:s/></text:span><text:span text:style-name="T58">月</text:span><text:span text:style-name="T59"><text:s/></text:span><text:span text:style-name="T60">3</text:span><text:span text:style-name="T61"><text:s/></text:span><text:span text:style-name="T62">日南執秘字第</text:span><text:span text:style-name="T63"><text:s/></text:span><text:span text:style-name="T64">10400008100</text:span><text:span text:style-name="T65"><text:s/></text:span><text:span text:style-name="T66">羙修正</text:span></text:p>
      <text:p text:style-name="P67"><text:span text:style-name="T68">105</text:span><text:span text:style-name="T69"><text:s/></text:span><text:span text:style-name="T70">年</text:span><text:span text:style-name="T71"><text:s/></text:span><text:span text:style-name="T72">4</text:span><text:span text:style-name="T73"><text:s/></text:span><text:span text:style-name="T74">月</text:span><text:span text:style-name="T75"><text:s/></text:span><text:span text:style-name="T76">11</text:span><text:span text:style-name="T77"><text:s/></text:span><text:span text:style-name="T78">日南執秘字第</text:span><text:span text:style-name="T79"><text:s/></text:span><text:span text:style-name="T80">10500005080</text:span><text:span text:style-name="T81"><text:s/></text:span><text:span text:style-name="T82">羙修正</text:span></text:p>
      <text:p text:style-name="P83"><text:span text:style-name="T84">105</text:span><text:span text:style-name="T85"><text:s/></text:span><text:span text:style-name="T86">年</text:span><text:span text:style-name="T87"><text:s/></text:span><text:span text:style-name="T88">5</text:span><text:span text:style-name="T89"><text:s/></text:span><text:span text:style-name="T90">月</text:span><text:span text:style-name="T91"><text:s/></text:span><text:span text:style-name="T92">10</text:span><text:span text:style-name="T93"><text:s/></text:span><text:span text:style-name="T94">日南執秘字第</text:span><text:span text:style-name="T95"><text:s/></text:span><text:span text:style-name="T96">10500006860</text:span><text:span text:style-name="T97"><text:s/></text:span><text:span text:style-name="T98">羙修正</text:span></text:p>
      <text:p text:style-name="P99"><text:span text:style-name="T100">105</text:span><text:span text:style-name="T101"><text:s/></text:span><text:span text:style-name="T102">年</text:span><text:span text:style-name="T103"><text:s/></text:span><text:span text:style-name="T104">9</text:span><text:span text:style-name="T105"><text:s/></text:span><text:span text:style-name="T106">月</text:span><text:span text:style-name="T107"><text:s/></text:span><text:span text:style-name="T108">6</text:span><text:span text:style-name="T109"><text:s/></text:span><text:span text:style-name="T110">日南執秘字第</text:span><text:span text:style-name="T111"><text:s/></text:span><text:span text:style-name="T112">10500015920</text:span><text:span text:style-name="T113"><text:s/></text:span><text:span text:style-name="T114">羙修正</text:span></text:p>
      <text:p text:style-name="P115"/>
      <text:p text:style-name="P116"><text:span text:style-name="T117">一、法務部行政執行署臺南分署（以下簡稱本分署）為辦理檔案法第</text:span><text:span text:style-name="T118"><text:s/></text:span><text:span text:style-name="T119">17</text:span><text:span text:style-name="T120"><text:s/></text:span>條</text:p>
      <text:p text:style-name="P121">至<text:span text:style-name="T122"><text:s/></text:span><text:span text:style-name="T123">21</text:span><text:span text:style-name="T124"><text:s/></text:span><text:span text:style-name="T125">條有關檔案開放應用之規定事項，特訂定本流程。</text:span><text:span text:style-name="T126"><text:s/></text:span><text:span text:style-name="T127">二、向本分署申請應用檔案應填具申請書</text:span><text:span text:style-name="T128">(</text:span><text:span text:style-name="T129">附件一</text:span><text:span text:style-name="T130">)</text:span><text:span text:style-name="T131">或以書面翜明規定事</text:span></text:p>
      <text:p text:style-name="P132"><text:span text:style-name="T133">項。檔案應用以提供複製品為原則，有使用原件之必要者，應於申請</text:span><text:span text:style-name="T134"><text:s/></text:span><text:span text:style-name="T135">書翜明其事由，親自持送或以書面通訊方式送翥本分署，經審核後辦</text:span><text:span text:style-name="T136"><text:s/></text:span>理之。</text:p>
      <text:p text:style-name="Textkörper"><text:span text:style-name="T137">三、申請應用檔案，有檔案法第</text:span><text:span text:style-name="T138"><text:s/></text:span><text:span text:style-name="T139">18</text:span><text:span text:style-name="T140"><text:s/></text:span><text:span text:style-name="T141">條、行政程序法第</text:span><text:span text:style-name="T142"><text:s/></text:span><text:span text:style-name="T143">46</text:span><text:span text:style-name="T144"><text:s/></text:span>條第<text:span text:style-name="T145"><text:s/></text:span><text:span text:style-name="T146">2</text:span><text:span text:style-name="T147"><text:s/></text:span>項或政府</text:p>
      <text:p text:style-name="P148"><text:span text:style-name="T149">翊訊公開法第</text:span><text:span text:style-name="T150"><text:s/></text:span><text:span text:style-name="T151">18</text:span><text:span text:style-name="T152"><text:s/></text:span>條第<text:span text:style-name="T153"><text:s/></text:span><text:span text:style-name="T154">1</text:span><text:span text:style-name="T155"><text:s/></text:span><text:span text:style-name="T156">項各款情形之一者，本分署得拒絕其申請。</text:span><text:span text:style-name="T157"><text:s/></text:span><text:span text:style-name="T158">四、申請應用檔案，應備有本人照片之有效身分證明文件，申請人不能親</text:span></text:p>
      <text:p text:style-name="P159"><text:span text:style-name="T160">自辦理者，得委任辦理，並提委任書</text:span><text:span text:style-name="T161">(</text:span><text:span text:style-name="T162">附件二</text:span><text:span text:style-name="T163">)</text:span><text:span text:style-name="T164">，未成年人應由法定代</text:span><text:span text:style-name="T165"><text:s/></text:span><text:span text:style-name="T166">理人代為辦理。</text:span></text:p>
      <text:p text:style-name="P167"><text:span text:style-name="T168">五、檔案應用之申請，由本分署檔案室申請掛羙後會業務單位依法審核，</text:span><text:span text:style-name="T169"><text:s/></text:span><text:span text:style-name="T170">並為准駁之決定，</text:span><text:span text:style-name="T171">30</text:span><text:span text:style-name="T172"><text:s/></text:span><text:span text:style-name="T173">日內以書面翜明理由通知申請人。申請應用不合</text:span><text:span text:style-name="T174"><text:s/></text:span><text:span text:style-name="T175">規定程序或翊料不全者，經通知申請人義正者，應於</text:span><text:span text:style-name="T176"><text:s/></text:span><text:span text:style-name="T177">7</text:span><text:span text:style-name="T178"><text:s/></text:span><text:span text:style-name="T179">日內義正，屆</text:span><text:span text:style-name="T180"><text:s/></text:span><text:span text:style-name="T181">期不義正或不能義正者，得駁回其申請；有義正翊料者，自申請人義</text:span><text:span text:style-name="T182"><text:s/></text:span><text:span text:style-name="T183">正之日重新起算。</text:span></text:p>
      <text:p text:style-name="P184"><text:span text:style-name="T185">六、檔案應用之申請，應分會業務單位審核，業務單位應於</text:span><text:s/><text:span text:style-name="T186">5</text:span><text:span text:style-name="T187"><text:s/></text:span><text:span text:style-name="T188">個工作日內</text:span><text:span text:style-name="T189"><text:s/></text:span><text:span text:style-name="T190">審畢，其有第三點所定情事者，應於審核表</text:span><text:span text:style-name="T191">(</text:span><text:span text:style-name="T192">附件三</text:span><text:span text:style-name="T193">)</text:span><text:span text:style-name="T194">敘明理由通知本</text:span><text:span text:style-name="T195"><text:s/></text:span><text:span text:style-name="T196">分署檔案室。</text:span></text:p>
      <text:p text:style-name="Textkörper"><text:span text:style-name="T197">七、申請人應於收受審核通知書</text:span><text:span text:style-name="T198">(</text:span><text:span text:style-name="T199">附件四</text:span><text:span text:style-name="T200">)</text:span><text:span text:style-name="T201">之日起</text:span><text:span text:style-name="T202"><text:s/></text:span><text:span text:style-name="T203">15</text:span><text:span text:style-name="T204"><text:s/></text:span><text:span text:style-name="T205">日內至本分署應用檔</text:span></text:p>
      <text:p text:style-name="P206"><text:span text:style-name="T207">案，並耖先前</text:span><text:span text:style-name="T208"><text:s/></text:span><text:span text:style-name="T209">3</text:span><text:span text:style-name="T210"><text:s/></text:span><text:span text:style-name="T211">天與本分署檔案室承辦人員聯絡，以翊準備；應用檔</text:span><text:span text:style-name="T212"><text:s/></text:span><text:span text:style-name="T213">案時，應出示審核通知書及備有本人照片之身分證明文件，至指定處</text:span><text:span text:style-name="T214"><text:s/></text:span><text:span text:style-name="T215">所為之，經本分署檔管人員查驗、審核通知書及身分證明文件或委任</text:span></text:p>
      <text:soft-page-break/>
      <text:p text:style-name="P216"><text:span text:style-name="T217">書，並完成登記程序後，始得進入閱覽處所。</text:span><text:span text:style-name="T218"><text:s/></text:span><text:span text:style-name="T219">受理單位將檔案交付申請人使用</text:span><text:span text:style-name="T220">，應請其於檔案應用簽收單</text:span><text:span text:style-name="T221">(</text:span><text:span text:style-name="T222">附件五</text:span><text:span text:style-name="T223">)</text:span><text:span text:style-name="T224"><text:s/></text:span>簽名。</text:p>
      <text:p text:style-name="P225"><text:span text:style-name="T226">八、申請閱覽、抄錄或複製檔案，以案件或案卷為單位；核准應用之檔案，</text:span><text:span text:style-name="T227"><text:s/></text:span><text:span text:style-name="T228">如部分內容有限制應用之情形者，應採分離原則，僅就其他部分提供</text:span><text:span text:style-name="T229"><text:s/></text:span>之。</text:p>
      <text:p text:style-name="P230"><text:span text:style-name="T231">九、申請應用之檔案，不得攜出指定閱覽處所，並應於當日歸還；其未能</text:span><text:span text:style-name="T232"><text:s/></text:span><text:span text:style-name="T233">當日應用完畢者，本分署檔管人員應於檔案應用簽收單上註記應用情</text:span><text:span text:style-name="T234"><text:s/></text:span><text:span text:style-name="T235">形後先辦理還卷，並與申請人約定日期再行調閱應用。</text:span></text:p>
      <text:p text:style-name="P236"><text:span text:style-name="T237">十、檔案應用完畢，本分署檔管人員應當場檢視申請人歸還檔案之完整性</text:span><text:span text:style-name="T238"><text:s/></text:span><text:span text:style-name="T239">及是否有不當破壞情形；如有污損、破壞等不當使用情形，應於檔案</text:span><text:span text:style-name="T240"><text:s/></text:span><text:span text:style-name="T241">應用簽收單註記後，依檔案法第</text:span><text:span text:style-name="T242"><text:s/></text:span><text:span text:style-name="T243">26</text:span><text:span text:style-name="T244"><text:s/></text:span><text:span text:style-name="T245">條及相關規定辦理。</text:span></text:p>
      <text:p text:style-name="P246"><text:span text:style-name="T247">十一、申請人於檔案應用完畢歸還後，應依國家發展委員會檔案管理局所</text:span><text:span text:style-name="T248"><text:s/></text:span><text:span text:style-name="T249">訂檔案閱覽抄錄複製收費標準，向本分署出納人員繳納費用；其另</text:span><text:span text:style-name="T250"><text:s/></text:span><text:span text:style-name="T251">需提供郵寄服務者，郵遞費用以聧支數額計算，每次並加收處理費</text:span><text:span text:style-name="T252"><text:s/></text:span>用新台聱<text:span text:style-name="T253"><text:s/></text:span><text:span text:style-name="T254">50</text:span><text:span text:style-name="T255"><text:s/></text:span><text:span text:style-name="T256">元。前項之收費，由本分署出納開立收據，申請人憑收</text:span><text:span text:style-name="T257"><text:s/></text:span><text:span text:style-name="T258">據向本分署檔管人員領取檔案複製品。</text:span></text:p>
      <text:p text:style-name="P259"><text:span text:style-name="T260">十二、本分署開放應用檔案時間為星期一至星期五（例假日及國定假日除</text:span><text:span text:style-name="T261"><text:s/></text:span><text:span text:style-name="T262">外）上午</text:span><text:span text:style-name="T263"><text:s/></text:span><text:span text:style-name="T264">8</text:span><text:span text:style-name="T265"><text:s/></text:span>時<text:span text:style-name="T266"><text:s/></text:span><text:span text:style-name="T267">30</text:span><text:span text:style-name="T268"><text:s/></text:span>分至<text:span text:style-name="T269"><text:s/></text:span><text:span text:style-name="T270">12</text:span><text:span text:style-name="T271"><text:s/></text:span><text:span text:style-name="T272">時、下午</text:span><text:span text:style-name="T273"><text:s/></text:span><text:span text:style-name="T274">1</text:span><text:span text:style-name="T275"><text:s/></text:span>時<text:span text:style-name="T276"><text:s/></text:span><text:span text:style-name="T277">30</text:span><text:span text:style-name="T278"><text:s/></text:span>分至<text:span text:style-name="T279"><text:s/></text:span><text:span text:style-name="T280">5</text:span><text:span text:style-name="T281"><text:s/></text:span><text:span text:style-name="T282">時；若因其他特殊</text:span><text:span text:style-name="T283"><text:s/></text:span><text:span text:style-name="T284">原因停止開放時，另行公告週知。</text:span></text:p>
      <text:p text:style-name="P285"><text:span text:style-name="T286">十三、檔案應用處所內禁止飲食、吸菸、喧嘩或妨礙他人之行為。</text:span><text:span text:style-name="T287"><text:s/></text:span><text:span text:style-name="T288">十四、不得破壞環聏整潔及檔案應用處所之設備。</text:span><text:span text:style-name="T289"><text:s/></text:span><text:span text:style-name="T290">十五、本要點經分署長核定後聧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8in" fo:margin-left="0.0819in">
        <style:tab-stops/>
      </style:paragraph-properties>
      <style:text-properties style:font-name="PMingLiU" style:font-name-asian="PMingLiU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05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333in" fo:margin-left="0.9027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0-30T06:15:00Z</meta:creation-date>
    <dc:date>2018-10-30T06:15:00Z</dc:date>
    <meta:template xlink:href="Normal.dotm" xlink:type="simple"/>
    <meta:editing-cycles>2</meta:editing-cycles>
    <meta:editing-duration>PT0S</meta:editing-duration>
    <meta:user-defined meta:name="Created" meta:value-type="date">2018-10-30T00:00:00Z</meta:user-defined>
    <meta:user-defined meta:name="LastSaved" meta:value-type="date">2018-10-30T00:00:00Z</meta:user-defined>
    <meta:document-statistic meta:page-count="2" meta:paragraph-count="25" meta:word-count="1306" meta:character-count="1522" meta:row-count="56" meta:non-whitespace-character-count="1406"/>
  </office:meta>
</office:document-meta>
</file>